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8df1a" officeooo:paragraph-rsid="000e7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0e77e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7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2">3.196</text:span>/2015</text:p>
      <text:p text:style-name="P12">Solicita patrolamento e colocação de britas na Av<text:span text:style-name="T2">enida</text:span> Projetada, esquina com a Rua Antônio Roberto Kroeff, no Loteamento Novo Nações Unidas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0<text:span text:style-name="T2">6</text:span> de outubro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P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1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