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1pt" fo:font-weight="bold" style:font-name-asian="Arial" style:font-size-asian="11pt" style:language-asian="pt" style:country-asian="BR" style:font-weight-asian="bold" style:font-name-complex="Arial" style:font-size-complex="11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46c7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officeooo:paragraph-rsid="000e46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style:text-autospace="none"/>
      <style:text-properties fo:color="#000000"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0cm" fo:text-align="end" style:justify-single-word="false" fo:orphans="0" fo:widows="0" fo:text-indent="0cm" style:auto-text-indent="false" style:text-autospace="none"/>
      <style:text-properties fo:color="#000000" style:font-name="Arial" fo:font-size="11pt" fo:font-weight="normal" officeooo:paragraph-rsid="000e46c7" style:font-size-asian="11pt" style:font-weight-asian="normal" style:font-size-complex="11pt" style:font-weight-complex="normal"/>
    </style:style>
    <style:style style:name="T1" style:family="text">
      <style:text-properties officeooo:rsid="000e46c7"/>
    </style:style>
    <style:style style:name="T2" style:family="text">
      <style:text-properties officeooo:rsid="0028df1a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PEDIDO DE PROVIDÊNCIAS Nº <text:span text:style-name="T1">3.197</text:span>/2015</text:p>
      <text:p text:style-name="P16">Solicito recolhimento de lixo na Avenida dos Municípios, no cruzamento com a Rua Bruno Werner Storck, <text:s/>no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8">Solicito recolhimento de lixo na Avenida dos Municípios, no cruzamento com a Rua Bruno Werner Storck, pois existe uma grande quantidade de lixo acumulado no local, atraindo animais e insetos, além de tornar o local propício a alta proliferação de doenças.</text:p>
      <text:p text:style-name="P8"/>
      <text:p text:style-name="P8">Diante do exposto e sabedor da sua atenção aos anseios da comunidade, solicito vossa atenção no sentido de atender esta solicitação, pois é de extrema importância proporcionarmos uma melhor qualidade de vida aos moradores do <text:span text:style-name="T1">B</text:span>airro.</text:p>
      <text:p text:style-name="P4"/>
      <text:p text:style-name="P10">Novo Hamburgo, <text:span text:style-name="T1">06</text:span> de <text:span text:style-name="T1">outubro</text:span> de 2015.</text:p>
      <text:p text:style-name="P17">Vereador Issur Koch</text:p>
      <text:p text:style-name="P5"/>
      <text:p text:style-name="P5"/>
      <text:p text:style-name="P5"/>
      <text:p text:style-name="P5"/>
      <text:p text:style-name="P5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Obs.: Redação conforme o original do autor.</text:p>
      <text:p text:style-name="P14">/<text:span text:style-name="T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46c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6-27T15:31:09</meta:creation-date>
    <dc:date>2015-10-06T14:46:17</dc:date>
    <meta:print-date>2012-06-27T15:39:00</meta:print-date>
    <dc:language>pt-BR</dc:language>
    <meta:editing-cycles>7</meta:editing-cycles>
    <meta:editing-duration>PT00H17M30S</meta:editing-duration>
    <meta:document-statistic meta:table-count="0" meta:image-count="1" meta:object-count="0" meta:page-count="1" meta:paragraph-count="15" meta:word-count="218" meta:character-count="1340"/>
    <dc:creator>Paloma Teixeira</dc:creator>
    <meta:user-defined meta:name="Info 1"/>
    <meta:user-defined meta:name="Info 2"/>
    <meta:user-defined meta:name="Info 3"/>
    <meta:user-defined meta:name="Info 4"/>
  </office:meta>
</office:document-meta>
</file>