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433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2">3.198</text:span>/2015</text:p>
      <text:p text:style-name="P11">Solicita operação tapa-buracos em toda a extensão da Rua Bruno Werner Storck, B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 <text:s/>em toda a extensão da Rua Bruno Werner Storck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3">Novo Hamburgo, 06 de outubro de 2015.</text:p>
      <text:p text:style-name="P10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3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