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21dc5" officeooo:paragraph-rsid="00121d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21dc5" officeooo:paragraph-rsid="00176a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6a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fo:color="#000000" style:font-name="Nimbus Roman No9 L" fo:font-size="12pt" fo:language="pt" fo:country="BR" officeooo:paragraph-rsid="00176ab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fo:color="#000000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4a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176a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b2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a684d" officeooo:paragraph-rsid="00176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6ab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8c0ec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a35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officeooo:rsid="008a35f2" style:language-complex="pt" style:country-complex="BR"/>
    </style:style>
    <style:style style:name="T7" style:family="text">
      <style:text-properties style:use-window-font-color="true" officeooo:rsid="008dce01" style:language-complex="pt" style:country-complex="BR"/>
    </style:style>
    <style:style style:name="T8" style:family="text">
      <style:text-properties style:use-window-font-color="true" officeooo:rsid="004cdc4a" style:language-complex="pt" style:country-complex="BR"/>
    </style:style>
    <style:style style:name="T9" style:family="text">
      <style:text-properties style:use-window-font-color="true" officeooo:rsid="0052be66" style:language-complex="pt" style:country-complex="BR"/>
    </style:style>
    <style:style style:name="T10" style:family="text">
      <style:text-properties style:use-window-font-color="true" officeooo:rsid="001b28b9" style:language-complex="pt" style:country-complex="BR"/>
    </style:style>
    <style:style style:name="T11" style:family="text">
      <style:text-properties style:use-window-font-color="true" officeooo:rsid="0025ed51" style:language-complex="pt" style:country-complex="BR"/>
    </style:style>
    <style:style style:name="T12" style:family="text">
      <style:text-properties style:use-window-font-color="true" officeooo:rsid="001f4a9d" style:language-complex="pt" style:country-complex="BR"/>
    </style:style>
    <style:style style:name="T13" style:family="text">
      <style:text-properties officeooo:rsid="00090a7b"/>
    </style:style>
    <style:style style:name="T14" style:family="text">
      <style:text-properties officeooo:rsid="0004d3fe"/>
    </style:style>
    <style:style style:name="T15" style:family="text">
      <style:text-properties officeooo:rsid="008a35f2"/>
    </style:style>
    <style:style style:name="T16" style:family="text">
      <style:text-properties officeooo:rsid="008dce01"/>
    </style:style>
    <style:style style:name="T17" style:family="text">
      <style:text-properties officeooo:rsid="0025ed51"/>
    </style:style>
    <style:style style:name="T18" style:family="text">
      <style:text-properties officeooo:rsid="00433d91"/>
    </style:style>
    <style:style style:name="T19" style:family="text">
      <style:text-properties officeooo:rsid="000eafbf"/>
    </style:style>
    <style:style style:name="T20" style:family="text">
      <style:text-properties officeooo:rsid="008c0ecf"/>
    </style:style>
    <style:style style:name="T21" style:family="text">
      <style:text-properties officeooo:rsid="00072010"/>
    </style:style>
    <style:style style:name="T22" style:family="text">
      <style:text-properties officeooo:rsid="001d28ad"/>
    </style:style>
    <style:style style:name="T23" style:family="text">
      <style:text-properties officeooo:rsid="000a684d"/>
    </style:style>
    <style:style style:name="T24" style:family="text">
      <style:text-properties officeooo:rsid="00076662"/>
    </style:style>
    <style:style style:name="T25" style:family="text">
      <style:text-properties officeooo:rsid="000b7be0"/>
    </style:style>
    <style:style style:name="T26" style:family="text">
      <style:text-properties officeooo:rsid="001ef858"/>
    </style:style>
    <style:style style:name="T27" style:family="text">
      <style:text-properties officeooo:rsid="0006d733"/>
    </style:style>
    <style:style style:name="T28" style:family="text">
      <style:text-properties officeooo:rsid="00176ab0"/>
    </style:style>
    <style:style style:name="T29" style:family="text">
      <style:text-properties officeooo:rsid="0018e5bc"/>
    </style:style>
    <style:style style:name="T30" style:family="text">
      <style:text-properties officeooo:rsid="001b28b9"/>
    </style:style>
    <style:style style:name="T31" style:family="text">
      <style:text-properties officeooo:rsid="001bdeb1"/>
    </style:style>
    <style:style style:name="T32" style:family="text">
      <style:text-properties officeooo:rsid="001d8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9">º</text:span> <text:span text:style-name="T28">1.52</text:span><text:span text:style-name="T30">8</text:span>/20<text:span text:style-name="T14">1</text:span><text:span text:style-name="T15">5</text:span></text:p>
      <text:p text:style-name="P14">Requer Voto de Congratulações à <text:span text:style-name="T16">EME</text:span><text:span text:style-name="T30">F</text:span><text:span text:style-name="T16"> </text:span><text:span text:style-name="T30">José Bonifácio</text:span><text:span text:style-name="T16">,</text:span> pel<text:span text:style-name="T17">a passagem </text:span><text:span text:style-name="T32">de</text:span><text:span text:style-name="T17"> seus </text:span><text:span text:style-name="T30">27</text:span> anos de fundação.</text:p>
      <text:p text:style-name="P17">O Vereador que este subscreve:</text:p>
      <text:p text:style-name="P19"><text:span text:style-name="T18">C</text:span>onsiderando que a <text:span text:style-name="T16">EME</text:span><text:span text:style-name="T30">F</text:span><text:span text:style-name="T16"> </text:span><text:span text:style-name="T30">José Bonifácio,</text:span><text:span text:style-name="T19"> </text:span><text:span text:style-name="T31">completa </text:span><text:span text:style-name="T20">seus </text:span><text:span text:style-name="T30">27</text:span><text:span text:style-name="T20"> anos de fundação </text:span><text:span text:style-name="T31">no mês de outubro de 2015.</text:span></text:p>
      <text:p text:style-name="P19">Considerando <text:span text:style-name="T21">a competência</text:span> da sua diretoria, professores e apoiadores, que trabalham com <text:span text:style-name="T21">eficiência</text:span>, levando informação, apoio e assistência a<text:span text:style-name="T22">os</text:span> pais, estudantes e comunidade, sempre valorizando a família e a capacitação do ser humano, refletida em seus educandos e educadores.</text:p>
      <text:p text:style-name="P18"><text:span text:style-name="T23">Considerando, enfim, tod</text:span><text:span text:style-name="T24">o o empenho, </text:span><text:span text:style-name="T23">dedicação e profissionalismo da direção, </text:span><text:span text:style-name="T25">professores, alunos e demais profissionais parabenizo a escola</text:span><text:span text:style-name="T26">, merecedor</text:span><text:span text:style-name="T27">a</text:span><text:span text:style-name="T26"> desta homenagem</text:span><text:span text:style-name="T23">.</text:span></text:p>
      <text:p text:style-name="P20"/>
      <text:p text:style-name="P12">ISSO POSTO,</text:p>
      <text:p text:style-name="P13">REQUER:</text:p>
      <text:p text:style-name="P13"/>
      <text:p text:style-name="P16">1.<text:tab/>Seja consignado em Ata Voto de <text:span text:style-name="T6">Congratulações à </text:span><text:span text:style-name="T7">EME</text:span><text:span text:style-name="T10">F</text:span><text:span text:style-name="T7"> </text:span><text:span text:style-name="T10">José Bonifácio, pel</text:span><text:span text:style-name="T11">a passagem </text:span><text:span text:style-name="T12">de</text:span><text:span text:style-name="T11"> seus </text:span><text:span text:style-name="T10">27 anos de fundação</text:span><text:span text:style-name="T8">; </text:span><text:span text:style-name="T9">e,</text:span></text:p>
      <text:p text:style-name="P15">2.<text:tab/>Seja oficiado à <text:span text:style-name="T30">d</text:span>ireção da <text:span text:style-name="T30">e</text:span>scola com as devidas congratulações desta Casa Legislativa.</text:p>
      <text:p text:style-name="P10"><text:span text:style-name="T2">Novo Hamburgo, </text:span><text:span text:style-name="T3">6 de outubro</text:span><text:span text:style-name="T4"> </text:span><text:span text:style-name="T2">de 20</text:span><text:span text:style-name="T5">1</text:span><text:span text:style-name="T4">5</text:span><text:span text:style-name="T2">.</text:span></text:p>
      <text:p text:style-name="P11"/>
      <text:p text:style-name="P9"><text:span text:style-name="T2"><text:tab/><text:tab/><text:tab/><text:tab/><text:tab/><text:tab/> <text:s text:c="15"/></text:span>Vereador <text:span text:style-name="T13">Cristiano Coller</text:span></text:p>
      <text:p text:style-name="P8"/>
      <text:p text:style-name="P8"/>
      <text:p text:style-name="P8"/>
      <text:p text:style-name="P7"/>
      <text:p text:style-name="P7">Obs.: Redação conforme o original do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6T14:3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7" meta:character-count="14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