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99b1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9aaa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9e4d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9f28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27b80c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825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7b80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93bf0"/>
    </style:style>
    <style:style style:name="T7" style:family="text">
      <style:text-properties officeooo:rsid="001f9f3d"/>
    </style:style>
    <style:style style:name="T8" style:family="text">
      <style:text-properties officeooo:rsid="00261b3b"/>
    </style:style>
    <style:style style:name="T9" style:family="text">
      <style:text-properties officeooo:rsid="004b54c5"/>
    </style:style>
    <style:style style:name="T10" style:family="text">
      <style:text-properties officeooo:rsid="0060d91b"/>
    </style:style>
    <style:style style:name="T11" style:family="text">
      <style:text-properties officeooo:rsid="008f896a"/>
    </style:style>
    <style:style style:name="T12" style:family="text">
      <style:text-properties officeooo:rsid="00951fe1"/>
    </style:style>
    <style:style style:name="T13" style:family="text">
      <style:text-properties officeooo:rsid="0098ea14"/>
    </style:style>
    <style:style style:name="T14" style:family="text">
      <style:text-properties officeooo:rsid="009aaac8"/>
    </style:style>
    <style:style style:name="T15" style:family="text">
      <style:text-properties officeooo:rsid="009c08a7"/>
    </style:style>
    <style:style style:name="T16" style:family="text">
      <style:text-properties officeooo:rsid="009cc1ff"/>
    </style:style>
    <style:style style:name="T17" style:family="text">
      <style:text-properties officeooo:rsid="009e44ec"/>
    </style:style>
    <style:style style:name="T18" style:family="text">
      <style:text-properties officeooo:rsid="009e4df7"/>
    </style:style>
    <style:style style:name="T19" style:family="text">
      <style:text-properties officeooo:rsid="009ee3fe"/>
    </style:style>
    <style:style style:name="T20" style:family="text">
      <style:text-properties officeooo:rsid="009f280e"/>
    </style:style>
    <style:style style:name="T21" style:family="text">
      <style:text-properties officeooo:rsid="00a03f28"/>
    </style:style>
    <style:style style:name="T22" style:family="text">
      <style:text-properties officeooo:rsid="00a12461"/>
    </style:style>
    <style:style style:name="T23" style:family="text">
      <style:text-properties officeooo:rsid="00a14a3a"/>
    </style:style>
    <style:style style:name="T24" style:family="text">
      <style:text-properties officeooo:rsid="00a48c12"/>
    </style:style>
    <style:style style:name="T25" style:family="text">
      <style:text-properties officeooo:rsid="00a64432"/>
    </style:style>
    <style:style style:name="T26" style:family="text">
      <style:text-properties officeooo:rsid="00a843c9"/>
    </style:style>
    <style:style style:name="T27" style:family="text">
      <style:text-properties officeooo:rsid="00a89fed"/>
    </style:style>
    <style:style style:name="T28" style:family="text">
      <style:text-properties officeooo:rsid="00ae8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8">1.529</text:span>/201<text:span text:style-name="T6">5</text:span></text:p>
      <text:p text:style-name="P21">Requer <text:span text:style-name="T9">informações </text:span><text:span text:style-name="T12">sobre área ao lado da E.M.E.I. Peixinho Dourado, no Bairro Liberdade.</text:span></text:p>
      <text:p text:style-name="P13">O Vereador que este subscreve requer à Mesa, após os trâmites regimentais, sirva-se enviar cópia do presente requerimento <text:span text:style-name="T2">ao Exmo. Sr. Prefeito Municipal</text:span> para que forneça:</text:p>
      <text:p text:style-name="P14">Requer <text:span text:style-name="T9">informações </text:span><text:span text:style-name="T12">sobre área localizada ao lado da E.M.E.I. Peixinho Dourado </text:span><text:span text:style-name="T15">na Rua Tabatinga, </text:span><text:span text:style-name="T16">entre as Ruas Mossoró e Carolina</text:span><text:span text:style-name="T12">, no Bairro Liberdade. <text:s text:c="2"/></text:span></text:p>
      <text:p text:style-name="P16"><text:span text:style-name="T18">1- <text:s/></text:span><text:span text:style-name="T19">Existe algum projeto da Prefeitura para esta área.</text:span></text:p>
      <text:p text:style-name="P15"><text:span text:style-name="T18">2</text:span><text:span text:style-name="T14">- </text:span><text:span text:style-name="T17">Existe a possibilidade de construção de uma praça, pista de skate ou instalação de uma Academia ao Ar Livre no local.</text:span></text:p>
      <text:p text:style-name="P17"><text:span text:style-name="T20">Conforme informações dos moradores, </text:span><text:span text:style-name="T21">no local fic</text:span><text:span text:style-name="T28">aram</text:span><text:span text:style-name="T21"> dois vestiários </text:span><text:span text:style-name="T23">do <text:s/></text:span><text:span text:style-name="T26">antigo </text:span><text:span text:style-name="T23">campo de futebol, </text:span><text:span text:style-name="T27">qu</text:span><text:span text:style-name="T24">e </text:span><text:span text:style-name="T22">est</text:span><text:span text:style-name="T28">ão</text:span><text:span text:style-name="T22"> servindo de abrigo para moradores de rua, usuários de drogas </text:span><text:span text:style-name="T25">e bandidos, que ficam escondidos no local para assaltar moradores que chegam em suas residências.</text:span></text:p>
      <text:list xml:id="list44490190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4"><text:s text:c="21"/></text:span><text:span text:style-name="T5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8">Novo Hamburgo, <text:span text:style-name="T13">6</text:span><text:span text:style-name="T8"> de </text:span><text:span text:style-name="T11">outubro</text:span> de 201<text:span text:style-name="T7">5</text:span>.</text:p>
      <text:p text:style-name="P9"/>
      <text:p text:style-name="P9"/>
      <text:p text:style-name="P11">Vereador <text:span text:style-name="T3">Cristiano Coller</text:span> 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06T15:20:45</dc:date>
    <meta:printed-by>Maria Gerhard</meta:printed-by>
    <meta:print-date>2015-03-02T12:39:09</meta:print-date>
    <dc:language>pt-BR</dc:language>
    <meta:editing-cycles>216</meta:editing-cycles>
    <meta:editing-duration>PT07H56M14S</meta:editing-duration>
    <meta:document-statistic meta:table-count="0" meta:image-count="1" meta:object-count="0" meta:page-count="1" meta:paragraph-count="18" meta:word-count="240" meta:character-count="15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