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ec31a" officeooo:paragraph-rsid="003ec31a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officeooo:paragraph-rsid="001dc88f" style:font-name-complex="Arial"/>
    </style:style>
    <style:style style:name="P9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style:font-name-complex="Ari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24f494" style:font-name-complex="Ari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rsid="0024f494" officeooo:paragraph-rsid="0024f494" style:font-name-complex="Ari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4364dd" style:font-name-complex="Ari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a2aeb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64d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4143b"/>
    </style:style>
    <style:style style:name="T2" style:family="text">
      <style:text-properties officeooo:rsid="000f48d1"/>
    </style:style>
    <style:style style:name="T3" style:family="text">
      <style:text-properties officeooo:rsid="0024f494"/>
    </style:style>
    <style:style style:name="T4" style:family="text">
      <style:text-properties officeooo:rsid="002bb927"/>
    </style:style>
    <style:style style:name="T5" style:family="text">
      <style:text-properties officeooo:rsid="00378236"/>
    </style:style>
    <style:style style:name="T6" style:family="text">
      <style:text-properties officeooo:rsid="003d7e69"/>
    </style:style>
    <style:style style:name="T7" style:family="text">
      <style:text-properties officeooo:rsid="003db4d0"/>
    </style:style>
    <style:style style:name="T8" style:family="text">
      <style:text-properties officeooo:rsid="003fb5c8"/>
    </style:style>
    <style:style style:name="T9" style:family="text">
      <style:text-properties officeooo:rsid="004364dd"/>
    </style:style>
    <style:style style:name="T10" style:family="text">
      <style:text-properties fo:font-size="12pt"/>
    </style:style>
    <style:style style:name="T11" style:family="text">
      <style:text-properties fo:font-size="12pt" officeooo:rsid="004364d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364dd" style:font-size-asian="12pt" style:font-weight-asian="normal" style:font-size-complex="12pt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size-asian="12pt"/>
    </style:style>
    <style:style style:name="T16" style:family="text">
      <style:text-properties officeooo:rsid="004364dd"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officeooo:rsid="004364dd" style:font-size-complex="12pt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3.1</text:span><text:span text:style-name="T9">99</text:span>/20<text:span text:style-name="T8">15</text:span></text:p>
      <text:p text:style-name="P17"/>
      <text:p text:style-name="P17"/>
      <text:p text:style-name="P6"/>
      <text:p text:style-name="P8">Solicit<text:span text:style-name="T2">a, </text:span><text:span text:style-name="T9">com urgência, limpeza de todas as bocas-de-lobo do Loteamento da Figueira, no Bairro Lomba Grande</text:span><text:span text:style-name="T5">.</text:span></text:p>
      <text:p text:style-name="P7"/>
      <text:p text:style-name="P9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8"><text:span text:style-name="T3">S</text:span><text:span text:style-name="T2">olicita, </text:span><text:span text:style-name="T9">com urgência, limpeza de todas as bocas-de-lobo do Loteamento da Figueira, no Bairro Lomba Grande</text:span><text:span text:style-name="T5">, </text:span><text:span text:style-name="T9">pois as mesmas encontram-se entupidas e estão ocasionando infiltrações no passeio e na pista de rolagem e também tem retornado o esgoto para dentro das residências.</text:span></text:p>
      <text:p text:style-name="P19"><text:span text:style-name="T12">Diante do exposto, </text:span><text:span text:style-name="T13">solicito providências o mais breve possível.</text:span></text:p>
      <text:p text:style-name="P19"><text:span text:style-name="T13"/></text:p>
      <text:p text:style-name="P20"><text:span text:style-name="T9">Sabedores da atenção de Vossa Excelência aos reais anseios da comunidade, contamos com seu apoio neste pedido.</text:span></text:p>
      <text:p text:style-name="P12"/>
      <text:p text:style-name="P11">Novo Hamburgo, <text:span text:style-name="T7">6</text:span><text:span text:style-name="T1"> </text:span>de <text:span text:style-name="T6">outubro </text:span>de 201<text:span text:style-name="T4">5</text:span>. <text:s/></text:p>
      <text:p text:style-name="P11"/>
      <text:p text:style-name="P15"/>
      <text:p text:style-name="P15"/>
      <text:p text:style-name="P10"><text:tab/><text:tab/><text:tab/><text:tab/><text:tab/><text:tab/> <text:s text:c="16"/>Vereador <text:span text:style-name="T1">Cristiano Coller </text:span></text:p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>Obs.: Redação conforme o original do autor.</text:p>
      <text:p text:style-name="P5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ec31a" officeooo:paragraph-rsid="003ec31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8:09:22</meta:creation-date>
    <dc:date>2015-10-07T15:19:57</dc:date>
    <dc:language>pt-BR</dc:language>
    <meta:editing-cycles>61</meta:editing-cycles>
    <meta:editing-duration>PT00H58M22S</meta:editing-duration>
    <dc:creator>Maria Gerhard</dc:creator>
    <meta:printed-by>Raquel Silva</meta:printed-by>
    <meta:print-date>2015-10-06T12:49:12</meta:print-date>
    <meta:document-statistic meta:table-count="0" meta:image-count="1" meta:object-count="0" meta:page-count="1" meta:paragraph-count="16" meta:word-count="208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8:09:22"/>
  </office:meta>
</office:document-meta>
</file>