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8a05a" style:font-size-asian="12pt" style:font-name-complex="Arial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131f2e" officeooo:paragraph-rsid="0018ba62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8a05a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9ed5b" officeooo:paragraph-rsid="00239e80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f7d26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69ae00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f7d2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6a746a" officeooo:paragraph-rsid="0069ae00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28a05a" style:font-size-asian="12pt" style:font-name-complex="Arial" style:font-size-complex="12pt"/>
    </style:style>
    <style:style style:name="P14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28a05a" style:font-size-asian="12pt" style:font-name-complex="Arial" style:font-size-complex="12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473fa" style:font-size-asian="6pt" style:font-size-complex="6pt"/>
    </style:style>
    <style:style style:name="P16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28a05a" style:font-size-asian="12pt" style:font-name-complex="Arial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7473fa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7473fa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officeooo:paragraph-rsid="0018ba62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9ed5b" officeooo:paragraph-rsid="00239e80" style:font-size-asian="12pt" style:font-weight-asian="normal" style:font-name-complex="Arial" style:font-size-complex="12pt" style:font-weight-complex="normal"/>
    </style:style>
    <style:style style:name="P2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7473fa" style:font-size-asian="12pt" style:font-name-complex="Arial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4166e6" style:font-weight-asian="normal" style:font-weight-complex="normal"/>
    </style:style>
    <style:style style:name="T4" style:family="text">
      <style:text-properties fo:font-weight="normal" officeooo:rsid="0048f446" style:font-weight-asian="normal" style:font-weight-complex="normal"/>
    </style:style>
    <style:style style:name="T5" style:family="text">
      <style:text-properties fo:font-weight="normal" officeooo:rsid="0068568b" style:font-weight-asian="normal" style:font-weight-complex="normal"/>
    </style:style>
    <style:style style:name="T6" style:family="text">
      <style:text-properties fo:font-weight="normal" officeooo:rsid="00697d67" style:font-weight-asian="normal" style:font-weight-complex="normal"/>
    </style:style>
    <style:style style:name="T7" style:family="text">
      <style:text-properties fo:font-weight="normal" officeooo:rsid="0069ae00" style:font-weight-asian="normal" style:font-weight-complex="normal"/>
    </style:style>
    <style:style style:name="T8" style:family="text">
      <style:text-properties fo:font-weight="normal" officeooo:rsid="006a746a" style:font-weight-asian="normal" style:font-weight-complex="normal"/>
    </style:style>
    <style:style style:name="T9" style:family="text">
      <style:text-properties fo:font-weight="normal" officeooo:rsid="006d50a5" style:font-weight-asian="normal" style:font-weight-complex="normal"/>
    </style:style>
    <style:style style:name="T10" style:family="text">
      <style:text-properties fo:font-weight="normal" officeooo:rsid="006dd745" style:font-weight-asian="normal" style:font-weight-complex="normal"/>
    </style:style>
    <style:style style:name="T11" style:family="text">
      <style:text-properties fo:font-weight="normal" officeooo:rsid="006f90f1" style:font-weight-asian="normal" style:font-weight-complex="normal"/>
    </style:style>
    <style:style style:name="T12" style:family="text">
      <style:text-properties fo:font-weight="normal" officeooo:rsid="0070fb82" style:font-weight-asian="normal" style:font-weight-complex="normal"/>
    </style:style>
    <style:style style:name="T13" style:family="text">
      <style:text-properties fo:font-weight="normal" officeooo:rsid="007558de" style:font-weight-asian="normal" style:font-weight-complex="normal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officeooo:rsid="007473fa" style:font-weight-asian="normal" style:font-weight-complex="normal"/>
    </style:style>
    <style:style style:name="T16" style:family="text">
      <style:text-properties style:text-underline-style="none" fo:font-weight="normal" officeooo:rsid="0028a05a" style:font-weight-asian="normal" style:font-weight-complex="bold"/>
    </style:style>
    <style:style style:name="T17" style:family="text">
      <style:text-properties style:text-underline-style="none" officeooo:rsid="007473fa" style:font-weight-complex="bold"/>
    </style:style>
    <style:style style:name="T18" style:family="text">
      <style:text-properties style:font-weight-complex="bold"/>
    </style:style>
    <style:style style:name="T19" style:family="text">
      <style:text-properties officeooo:rsid="00017040" style:font-weight-complex="bold"/>
    </style:style>
    <style:style style:name="T20" style:family="text">
      <style:text-properties officeooo:rsid="00209695" style:font-weight-complex="bold"/>
    </style:style>
    <style:style style:name="T21" style:family="text">
      <style:text-properties officeooo:rsid="0040b8bc" style:font-weight-complex="bold"/>
    </style:style>
    <style:style style:name="T22" style:family="text">
      <style:text-properties fo:font-size="15pt" style:font-size-asian="15pt" style:font-size-complex="15pt"/>
    </style:style>
    <style:style style:name="T23" style:family="text">
      <style:text-properties fo:font-size="15pt" officeooo:rsid="0067b26a" style:font-size-asian="15pt" style:font-size-complex="15pt"/>
    </style:style>
    <style:style style:name="T24" style:family="text">
      <style:text-properties officeooo:rsid="0031527d"/>
    </style:style>
    <style:style style:name="T25" style:family="text">
      <style:text-properties officeooo:rsid="0032ca67"/>
    </style:style>
    <style:style style:name="T26" style:family="text">
      <style:text-properties officeooo:rsid="003f4545"/>
    </style:style>
    <style:style style:name="T27" style:family="text">
      <style:text-properties officeooo:rsid="004c829d"/>
    </style:style>
    <style:style style:name="T28" style:family="text">
      <style:text-properties officeooo:rsid="005cf5c5"/>
    </style:style>
    <style:style style:name="T29" style:family="text">
      <style:text-properties officeooo:rsid="006bb933"/>
    </style:style>
    <style:style style:name="T30" style:family="text">
      <style:text-properties officeooo:rsid="007473fa"/>
    </style:style>
    <style:style style:name="T31" style:family="text">
      <style:text-properties style:font-weight-asian="normal"/>
    </style:style>
    <style:style style:name="T32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7"/></text:p>
      <text:p text:style-name="P18"><text:span text:style-name="T17">PEDIDO DE PROVIDÊNCIAS Nº 3.200</text:span><text:span text:style-name="T18">/20</text:span><text:span text:style-name="T19">1</text:span><text:span text:style-name="T21">5</text:span><text:span text:style-name="T20">.</text:span></text:p>
      <text:p text:style-name="P19"/>
      <text:p text:style-name="P14"><text:span text:style-name="T2"/></text:p>
      <text:p text:style-name="P14"><text:span text:style-name="T2">S</text:span><text:span text:style-name="T5">olicita </text:span><text:span text:style-name="T4">correção </text:span><text:span text:style-name="T3">de <text:tab/></text:span><text:span text:style-name="T13">p</text:span><text:span text:style-name="T3">laca denominativa </text:span><text:span text:style-name="T6">na Rua Flávio da Silveira, no Bairro Lomba Grande</text:span><text:span text:style-name="T3">.</text:span></text:p>
      <text:p text:style-name="P5"/>
      <text:p text:style-name="P5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11"/>
      <text:p text:style-name="P10"><text:span text:style-name="T2">S</text:span><text:span text:style-name="T7">olicita</text:span><text:span text:style-name="T2"> </text:span><text:span text:style-name="T4">correção </text:span><text:span text:style-name="T3">de </text:span><text:span text:style-name="T13">p</text:span><text:span text:style-name="T3">laca denominativa </text:span><text:span text:style-name="T6">na Rua Flávio da Silveira, no Bairro Lomba Grande</text:span><text:span text:style-name="T3">. </text:span><text:span text:style-name="T8">Visto que a placa que foi instalada no local contém os dizeres Flávio Silveira </text:span><text:span text:style-name="T9">e o correto pela Lei </text:span><text:span text:style-name="T10">245</text:span><text:span text:style-name="T11">6</text:span><text:span text:style-name="T10">/2012 </text:span><text:span text:style-name="T12">é Flávio da Silveira</text:span><text:span text:style-name="T8">.</text:span></text:p>
      <text:p text:style-name="P12"/>
      <text:p text:style-name="P21"><text:span text:style-name="T2">Na certeza de contar com vossa especial atenção, desde já afirmo nesta oportunidade, os meus protestos de elevada estima e consideração. </text:span></text:p>
      <text:p text:style-name="P21">Novo Hamburgo, <text:span text:style-name="T28">0</text:span><text:span text:style-name="T29">6</text:span><text:span text:style-name="T24"> </text:span>de <text:span text:style-name="T28">outubro</text:span><text:span text:style-name="T27"> </text:span>de 201<text:span text:style-name="T26">5</text:span>.</text:p>
      <text:p text:style-name="P13"/>
      <text:p text:style-name="P13"/>
      <text:p text:style-name="P13"/>
      <text:p text:style-name="P7">Vereador <text:span text:style-name="T25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30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473f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Paloma Teixeira</dc:creator>
    <dc:date>2015-10-06T15:09:27</dc:date>
    <meta:printed-by>Raquel Silva</meta:printed-by>
    <meta:print-date>2012-09-26T16:40:03</meta:print-date>
    <dc:language>pt-BR</dc:language>
    <meta:editing-cycles>169</meta:editing-cycles>
    <meta:editing-duration>PT05H22M33S</meta:editing-duration>
    <meta:document-statistic meta:table-count="0" meta:image-count="1" meta:object-count="0" meta:page-count="1" meta:paragraph-count="15" meta:word-count="197" meta:character-count="11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