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1ccb47" style:font-name-complex="Arial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587fdf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16c6ec" style:font-name-complex="Ari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weight="bold" officeooo:paragraph-rsid="0016c6ec" style:font-weight-asian="bold" style:font-name-complex="Arial" style:font-weight-complex="bold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officeooo:paragraph-rsid="0016c6ec" style:font-name-complex="Ari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6c6ec" style:font-name-complex="Ari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c06f3" style:font-size-asian="6pt" style:font-size-complex="6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5c06f3" style:font-name-complex="Arial"/>
    </style:style>
    <style:style style:name="T1" style:family="text">
      <style:text-properties officeooo:rsid="000d8fee"/>
    </style:style>
    <style:style style:name="T2" style:family="text">
      <style:text-properties officeooo:rsid="0016c6ec"/>
    </style:style>
    <style:style style:name="T3" style:family="text">
      <style:text-properties officeooo:rsid="000d78f8"/>
    </style:style>
    <style:style style:name="T4" style:family="text">
      <style:text-properties officeooo:rsid="00197be1"/>
    </style:style>
    <style:style style:name="T5" style:family="text">
      <style:text-properties officeooo:rsid="001bb349"/>
    </style:style>
    <style:style style:name="T6" style:family="text">
      <style:text-properties officeooo:rsid="002d1cf7"/>
    </style:style>
    <style:style style:name="T7" style:family="text">
      <style:text-properties officeooo:rsid="003ab997"/>
    </style:style>
    <style:style style:name="T8" style:family="text">
      <style:text-properties officeooo:rsid="003c0bc8"/>
    </style:style>
    <style:style style:name="T9" style:family="text">
      <style:text-properties officeooo:rsid="004118e4"/>
    </style:style>
    <style:style style:name="T10" style:family="text">
      <style:text-properties officeooo:rsid="0047a615"/>
    </style:style>
    <style:style style:name="T11" style:family="text">
      <style:text-properties officeooo:rsid="004871e8"/>
    </style:style>
    <style:style style:name="T12" style:family="text">
      <style:text-properties officeooo:rsid="004a4df4"/>
    </style:style>
    <style:style style:name="T13" style:family="text">
      <style:text-properties officeooo:rsid="004bb0a6"/>
    </style:style>
    <style:style style:name="T14" style:family="text">
      <style:text-properties officeooo:rsid="004bfa90"/>
    </style:style>
    <style:style style:name="T15" style:family="text">
      <style:text-properties officeooo:rsid="004dbc18"/>
    </style:style>
    <style:style style:name="T16" style:family="text">
      <style:text-properties officeooo:rsid="00506dba"/>
    </style:style>
    <style:style style:name="T17" style:family="text">
      <style:text-properties officeooo:rsid="005208dc"/>
    </style:style>
    <style:style style:name="T18" style:family="text">
      <style:text-properties officeooo:rsid="0056547a"/>
    </style:style>
    <style:style style:name="T19" style:family="text">
      <style:text-properties officeooo:rsid="00579219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5c06f3" style:font-size-asian="12pt" style:font-size-complex="12pt"/>
    </style:style>
    <style:style style:name="T22" style:family="text">
      <style:text-properties officeooo:rsid="005c06f3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11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2d1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0">PEDIDO DE PROVIDÊNCIA Nº </text:span><text:span text:style-name="T21">3.201/2015</text:span></text:p>
      <text:p text:style-name="P10"/>
      <text:p text:style-name="P11"/>
      <text:p text:style-name="P12">Solicit<text:span text:style-name="T3">a </text:span><text:span text:style-name="T10">correção de </text:span><text:span text:style-name="T22">p</text:span><text:span text:style-name="T10">laca </text:span><text:span text:style-name="T19">Denominativa</text:span><text:span text:style-name="T7"> </text:span><text:span text:style-name="T8">no </text:span><text:span text:style-name="T15">Loteamento Da Figueira, no </text:span><text:span text:style-name="T8">Bairro Lomba Grande</text:span><text:span text:style-name="T7">.</text:span></text:p>
      <text:p text:style-name="P12"><text:s/></text:p>
      <text:p text:style-name="P12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7"><text:s text:c="28"/>Solicit<text:span text:style-name="T5">a </text:span><text:span text:style-name="T10">correção de Placa </text:span><text:span text:style-name="T19">Denominativa </text:span><text:span text:style-name="T14">no Loteamento Da Figueira</text:span><text:span text:style-name="T7">, </text:span><text:span text:style-name="T14">no Bairro Lomba Grande.</text:span><text:span text:style-name="T7"> </text:span><text:span text:style-name="T11">Visto </text:span><text:span text:style-name="T12">que </text:span><text:span text:style-name="T11">na Rua foi instalado a Placa errada, pois o nome correto da Rua é Milton Artur Winter e no local foi instalado a placa com o nome de Darcy João Becker, </text:span><text:span text:style-name="T13">sendo que os moradores colocaram uma lona preta na placa com o nome da rua errado devido ao </text:span><text:span text:style-name="T16">grande transtorno </text:span><text:span text:style-name="T17">qu</text:span><text:span text:style-name="T16">e tem ocasionado aos </text:span><text:span text:style-name="T13">carteiros, transeuntes e aos motoristas que circulam pelas imediações. </text:span><text:span text:style-name="T18">Foto em anexo</text:span></text:p>
      <text:p text:style-name="P6"><text:s text:c="28"/></text:p>
      <text:p text:style-name="P16">Diante do acima exposto e sabedores da atenção de Vossa Excelência aos reais anseios da comunidade, contamos com seu apoio no atendimento deste pedido.</text:p>
      <text:p text:style-name="P16"><text:span text:style-name="T23"/></text:p>
      <text:p text:style-name="P16"><text:span text:style-name="T23">Novo Hamburgo, </text:span><text:span text:style-name="T24">06</text:span><text:span text:style-name="T23"> de </text:span><text:span text:style-name="T24">outubro</text:span><text:span text:style-name="T23"> de 201</text:span><text:span text:style-name="T25">5</text:span><text:span text:style-name="T23">.</text:span></text:p>
      <text:p text:style-name="P9">Vereador <text:span text:style-name="T1">Cristiano Coller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2">R</text:span>edação conforme original do autor.</text:p>
      <text:p text:style-name="P5">/<text:span text:style-name="T2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c06f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0-06T15:19:48</dc:date>
    <meta:printed-by>Luciara Pires</meta:printed-by>
    <meta:print-date>2011-07-25T16:34:36</meta:print-date>
    <dc:language>pt-BR</dc:language>
    <meta:editing-cycles>114</meta:editing-cycles>
    <meta:editing-duration>PT04H31M42S</meta:editing-duration>
    <meta:document-statistic meta:table-count="0" meta:image-count="1" meta:object-count="0" meta:page-count="1" meta:paragraph-count="17" meta:word-count="242" meta:character-count="15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