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250d" officeooo:paragraph-rsid="0018308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e2b74" officeooo:paragraph-rsid="0018308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a339" officeooo:paragraph-rsid="0019a3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a339" officeooo:paragraph-rsid="0021c74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8308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308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30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ed43"/>
    </style:style>
    <style:style style:name="T3" style:family="text">
      <style:text-properties officeooo:rsid="000ed0ef"/>
    </style:style>
    <style:style style:name="T4" style:family="text">
      <style:text-properties officeooo:rsid="00183083"/>
    </style:style>
    <style:style style:name="T5" style:family="text">
      <style:text-properties officeooo:rsid="001d02f3"/>
    </style:style>
    <style:style style:name="T6" style:family="text">
      <style:text-properties officeooo:rsid="001e2b44"/>
    </style:style>
    <style:style style:name="T7" style:family="text">
      <style:text-properties officeooo:rsid="00201f5e"/>
    </style:style>
    <style:style style:name="T8" style:family="text">
      <style:text-properties officeooo:rsid="0023c201"/>
    </style:style>
    <style:style style:name="T9" style:family="text">
      <style:text-properties officeooo:rsid="002415b2"/>
    </style:style>
    <style:style style:name="T10" style:family="text">
      <style:text-properties officeooo:rsid="0025cf33"/>
    </style:style>
    <style:style style:name="T11" style:family="text">
      <style:text-properties officeooo:rsid="0028ac1e"/>
    </style:style>
    <style:style style:name="T12" style:family="text">
      <style:text-properties officeooo:rsid="002976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PEDIDO DE PROVIDÊNCIAS Nº <text:span text:style-name="T11">3.202</text:span>/201<text:span text:style-name="T5">5</text:span></text:p>
      <text:p text:style-name="P17">Solicita, <text:span text:style-name="T6">com urgência, </text:span>limpeza <text:span text:style-name="T2">da </text:span><text:span text:style-name="T7">área ao lado da EMEI Peixinho Dourado, no Bairro Liberdade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Solicita <text:span text:style-name="T6">com urgência </text:span>limpeza <text:span text:style-name="T2">da </text:span><text:span text:style-name="T7">área ao lado da EMEI Peixinho Dourado, </text:span><text:span text:style-name="T8">na Rua Tabatinga, entre as Ruas Mossoró e Carolina, </text:span><text:span text:style-name="T7">no Bairro Liberdade.</text:span></text:p>
      <text:p text:style-name="P13">O local acima citado encontra-se em mau estado de conservação, <text:s/>necessitando, com brevidade, de limpeza, <text:span text:style-name="T9">pois existe muito lixo acumulado e dois vestiários do antigo campo de futebol que esta servindo de abrigo para usuários de droga e assaltantes.</text:span></text:p>
      <text:p text:style-name="P13">Sabedores da atenção de Sua Excelência aos reais anseios da comunidade, contam com seu apoio neste pedido.</text:p>
      <text:p text:style-name="P13"/>
      <text:p text:style-name="P13">Novo Hamburgo, <text:span text:style-name="T5">06</text:span> de <text:span text:style-name="T10">outubro</text:span> de 201<text:span text:style-name="T5">5</text:span>.</text:p>
      <text:p text:style-name="P12">Vereador <text:span text:style-name="T3">Cristiano Coller</text:span></text:p>
      <text:p text:style-name="P7"/>
      <text:p text:style-name="P7"/>
      <text:p text:style-name="P8"/>
      <text:p text:style-name="P7"/>
      <text:p text:style-name="P7"/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/>redação conforme original do autor</text:p>
      <text:p text:style-name="P9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6" meta:word-count="216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