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250d" officeooo:paragraph-rsid="001830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e2b74" officeooo:paragraph-rsid="0018308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8308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rsid="0019a339" officeooo:paragraph-rsid="0019a3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rsid="0019a339" officeooo:paragraph-rsid="0021c7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rsid="0019a339" officeooo:paragraph-rsid="002d71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ed43"/>
    </style:style>
    <style:style style:name="T3" style:family="text">
      <style:text-properties officeooo:rsid="000ed0ef"/>
    </style:style>
    <style:style style:name="T4" style:family="text">
      <style:text-properties officeooo:rsid="00183083"/>
    </style:style>
    <style:style style:name="T5" style:family="text">
      <style:text-properties officeooo:rsid="001d02f3"/>
    </style:style>
    <style:style style:name="T6" style:family="text">
      <style:text-properties officeooo:rsid="001e2b44"/>
    </style:style>
    <style:style style:name="T7" style:family="text">
      <style:text-properties officeooo:rsid="00201f5e"/>
    </style:style>
    <style:style style:name="T8" style:family="text">
      <style:text-properties officeooo:rsid="002415b2"/>
    </style:style>
    <style:style style:name="T9" style:family="text">
      <style:text-properties officeooo:rsid="0025cf33"/>
    </style:style>
    <style:style style:name="T10" style:family="text">
      <style:text-properties officeooo:rsid="002818e0"/>
    </style:style>
    <style:style style:name="T11" style:family="text">
      <style:text-properties officeooo:rsid="0029e9a9"/>
    </style:style>
    <style:style style:name="T12" style:family="text">
      <style:text-properties officeooo:rsid="002b6566"/>
    </style:style>
    <style:style style:name="T13" style:family="text">
      <style:text-properties officeooo:rsid="002b6f92"/>
    </style:style>
    <style:style style:name="T14" style:family="text">
      <style:text-properties officeooo:rsid="002d54b5"/>
    </style:style>
    <style:style style:name="T15" style:family="text">
      <style:text-properties officeooo:rsid="002d7119"/>
    </style:style>
    <style:style style:name="T16" style:family="text">
      <style:text-properties officeooo:rsid="002e6ab4"/>
    </style:style>
    <style:style style:name="T17" style:family="text">
      <style:text-properties officeooo:rsid="003184d1"/>
    </style:style>
    <style:style style:name="T18" style:family="text">
      <style:text-properties officeooo:rsid="00324fe6"/>
    </style:style>
    <style:style style:name="T19" style:family="text">
      <style:text-properties officeooo:rsid="0033c428"/>
    </style:style>
    <style:style style:name="T20" style:family="text">
      <style:text-properties officeooo:rsid="0036f627"/>
    </style:style>
    <style:style style:name="T21" style:family="text">
      <style:text-properties officeooo:rsid="00389e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3.205</text:span>/201<text:span text:style-name="T5">5</text:span></text:p>
      <text:p text:style-name="P12">Solicita, <text:span text:style-name="T6">com urgência, </text:span>limpeza <text:span text:style-name="T2">da </text:span><text:span text:style-name="T7">área ao lado da E.M.E.I. </text:span><text:span text:style-name="T10">Leonel </text:span><text:span text:style-name="T17">de Moura</text:span><text:span text:style-name="T10"> Brizola</text:span><text:span text:style-name="T7">, no Bairro </text:span><text:span text:style-name="T10">Santo Afonso</text:span><text:span text:style-name="T7">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Solicita, <text:span text:style-name="T6">com urgência, </text:span>limpeza <text:span text:style-name="T2">da </text:span><text:span text:style-name="T7">área localizada ao lado da E.M.E.I. </text:span><text:span text:style-name="T11">Leonel </text:span><text:span text:style-name="T18">de Moura </text:span><text:span text:style-name="T11">Brizola, </text:span><text:span text:style-name="T19">na Rua Arlindo Júlio Spindler,</text:span><text:span text:style-name="T7"> no Bairro </text:span><text:span text:style-name="T11">Santo Afonso</text:span><text:span text:style-name="T7">.</text:span></text:p>
      <text:p text:style-name="P17">O local acima citado encontra-se em mau estado de conservação, <text:s/>necessitando, com brevidade, de limpeza, <text:span text:style-name="T8">pois existe muito lixo acumulado, </text:span><text:span text:style-name="T12">as árvores necessitam da poda. </text:span><text:span text:style-name="T14">V</text:span><text:span text:style-name="T13">isto </text:span><text:span text:style-name="T21">que </text:span><text:span text:style-name="T8">usuários de droga</text:span><text:span text:style-name="T21">s</text:span><text:span text:style-name="T8"> e </text:span><text:span text:style-name="T15">assaltantes tem usado </text:span><text:span text:style-name="T13">o local </text:span><text:span text:style-name="T8">para </text:span><text:span text:style-name="T15">se esconder </text:span><text:span text:style-name="T16">e</text:span><text:span text:style-name="T13"> assaltar moradores </text:span><text:span text:style-name="T15">locais</text:span><text:span text:style-name="T8">.</text:span></text:p>
      <text:p text:style-name="P15">Sabedores da atenção de Sua Excelência aos reais anseios da comunidade, contam com seu apoio neste pedido.</text:p>
      <text:p text:style-name="P15">Novo Hamburgo, <text:span text:style-name="T5">6</text:span> de <text:span text:style-name="T9">outubro</text:span> de 201<text:span text:style-name="T5">5</text:span>.</text:p>
      <text:p text:style-name="P13">Vereador <text:span text:style-name="T3">Cristiano Coller</text:span></text:p>
      <text:p text:style-name="P7"/>
      <text:p text:style-name="P7"/>
      <text:p text:style-name="P8"/>
      <text:p text:style-name="P7"/>
      <text:p text:style-name="P7"/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9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6" meta:word-count="223" meta:character-count="13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