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59b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504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15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59b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14cdc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1b29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51df9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35c5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17960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49e4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59b5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1774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16729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6c2bb"/>
    </style:style>
    <style:style style:name="T22" style:family="text">
      <style:text-properties officeooo:rsid="0296dd2a"/>
    </style:style>
    <style:style style:name="T23" style:family="text">
      <style:text-properties officeooo:rsid="00bf9c33"/>
    </style:style>
    <style:style style:name="T24" style:family="text">
      <style:text-properties officeooo:rsid="00bfcdb8"/>
    </style:style>
    <style:style style:name="T25" style:family="text">
      <style:text-properties officeooo:rsid="0105558a"/>
    </style:style>
    <style:style style:name="T26" style:family="text">
      <style:text-properties officeooo:rsid="0137eb1a"/>
    </style:style>
    <style:style style:name="T27" style:family="text">
      <style:text-properties officeooo:rsid="0147007c"/>
    </style:style>
    <style:style style:name="T28" style:family="text">
      <style:text-properties officeooo:rsid="04050fb2"/>
    </style:style>
    <style:style style:name="T29" style:family="text">
      <style:text-properties officeooo:rsid="0149b6f6"/>
    </style:style>
    <style:style style:name="T30" style:family="text">
      <style:text-properties officeooo:rsid="01504dc8"/>
    </style:style>
    <style:style style:name="T31" style:family="text">
      <style:text-properties officeooo:rsid="040c81ea"/>
    </style:style>
    <style:style style:name="T32" style:family="text">
      <style:text-properties officeooo:rsid="041b292a"/>
    </style:style>
    <style:style style:name="T33" style:family="text">
      <style:text-properties officeooo:rsid="0409eb45"/>
    </style:style>
    <style:style style:name="T34" style:family="text">
      <style:text-properties officeooo:rsid="01511580"/>
    </style:style>
    <style:style style:name="T35" style:family="text">
      <style:text-properties officeooo:rsid="0151df9e"/>
    </style:style>
    <style:style style:name="T36" style:family="text">
      <style:text-properties officeooo:rsid="01535c56"/>
    </style:style>
    <style:style style:name="T37" style:family="text">
      <style:text-properties officeooo:rsid="04179600"/>
    </style:style>
    <style:style style:name="T38" style:family="text">
      <style:text-properties officeooo:rsid="01549e47"/>
    </style:style>
    <style:style style:name="T39" style:family="text">
      <style:text-properties officeooo:rsid="041774e9"/>
    </style:style>
    <style:style style:name="T40" style:family="text">
      <style:text-properties officeooo:rsid="0414cdcb"/>
    </style:style>
    <style:style style:name="T41" style:family="text">
      <style:text-properties officeooo:rsid="04167291"/>
    </style:style>
    <style:style style:name="T42" style:family="text">
      <style:text-properties officeooo:rsid="01559b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5">PEDIDO DE PROVIDÊNCIAS</text:span><text:span text:style-name="T22"> </text:span>Nº <text:span text:style-name="T27">3.</text:span><text:span text:style-name="T34">2</text:span><text:span text:style-name="T42">10</text:span>/201<text:span text:style-name="T22">5</text:span></text:p>
      <text:p text:style-name="P14"><text:span text:style-name="T34">Solicita </text:span><text:span text:style-name="T42">fechamento </text:span><text:span text:style-name="T39">de buraco </text:span><text:span text:style-name="T40">na pista da Av</text:span><text:span text:style-name="T42">enida</text:span><text:span text:style-name="T40"> Victor </text:span><text:span text:style-name="T41">H</text:span><text:span text:style-name="T42">ugo</text:span><text:span text:style-name="T40"> Kunz, </text:span><text:span text:style-name="T39">sentido bairro/centro, </text:span><text:span text:style-name="T42">Bairro</text:span><text:span text:style-name="T39"> Hamburgo Velho</text:span><text:span text:style-name="T31">.</text:span><text:span text:style-name="T33"> </text:span><text:span text:style-name="T28"><text:s text:c="5"/></text:span></text:p>
      <text:p text:style-name="P17">A Vereadora que este subscreve solicita à Mesa, após os tramites regimentais, sirva-se enviar cópia da presente proposição ao Exmo. Sr. Prefeito Municipal, para que estude sua viabilidade, <text:span text:style-name="T26">considerando que:</text:span></text:p>
      <text:p text:style-name="P17"><text:span text:style-name="T26"/></text:p>
      <text:p text:style-name="P19"><text:s/><text:span text:style-name="T5">É necessári</text:span><text:span text:style-name="T18">o o fechamento </text:span><text:span text:style-name="T19">de buraco </text:span><text:span text:style-name="T6">na pista da Av</text:span><text:span text:style-name="T18">enida</text:span><text:span text:style-name="T6"> Victor </text:span><text:span text:style-name="T20">H</text:span><text:span text:style-name="T18">ugo</text:span><text:span text:style-name="T6"> Kunz, </text:span><text:span text:style-name="T19">sentido bairro/centro, em frente </text:span><text:span text:style-name="T18">à</text:span><text:span text:style-name="T19"> empresa Tecnocal, <text:s/></text:span><text:span text:style-name="T18">Bairro</text:span><text:span text:style-name="T19"> Hamburg</text:span><text:span text:style-name="T18">o Velho.</text:span><text:span text:style-name="T17"> </text:span></text:p>
      <text:p text:style-name="P18"><text:span text:style-name="T8"/></text:p>
      <text:p text:style-name="P16">Na certeza de contar com vossa especial atenção, desde já, firmamos nesta oportunidade nossos protestos de elevada estima e consideração.</text:p>
      <text:p text:style-name="P8"/>
      <text:p text:style-name="P9"><text:span text:style-name="T2">Novo Hamburgo, </text:span><text:span text:style-name="T12">6</text:span><text:span text:style-name="T7"> de outu</text:span><text:span text:style-name="T4">bro</text:span><text:span text:style-name="T3"> de 2015</text:span><text:span text:style-name="T2">.</text:span></text:p>
      <text:p text:style-name="P11"/>
      <text:p text:style-name="P10">Vereadora Patr<text:span text:style-name="T23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4">a</text:span> autor<text:span text:style-name="T24">a</text:span>.</text:p>
      <text:p text:style-name="P7"><text:span text:style-name="T21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6:04:41</dc:date>
    <meta:printed-by>Maria Gerhard</meta:printed-by>
    <meta:print-date>2015-10-06T15:58:38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80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