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3f24" style:font-size-asian="7pt" style:font-size-complex="7pt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dc8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dc8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65fcf"/>
    </style:style>
    <style:style style:name="T5" style:family="text">
      <style:text-properties officeooo:rsid="00185937"/>
    </style:style>
    <style:style style:name="T6" style:family="text">
      <style:text-properties officeooo:rsid="00192f7d"/>
    </style:style>
    <style:style style:name="T7" style:family="text">
      <style:text-properties officeooo:rsid="0019dabd"/>
    </style:style>
    <style:style style:name="T8" style:family="text">
      <style:text-properties officeooo:rsid="00210607"/>
    </style:style>
    <style:style style:name="T9" style:family="text">
      <style:text-properties officeooo:rsid="0023a109"/>
    </style:style>
    <style:style style:name="T10" style:family="text">
      <style:text-properties officeooo:rsid="0026409b"/>
    </style:style>
    <style:style style:name="T11" style:family="text">
      <style:text-properties officeooo:rsid="0028d023"/>
    </style:style>
    <style:style style:name="T12" style:family="text">
      <style:text-properties officeooo:rsid="002dc83c"/>
    </style:style>
    <style:style style:name="T13" style:family="text">
      <style:text-properties style:font-name="Nimbus Roman No9 L" officeooo:rsid="002dc8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2"> </text:span><text:span text:style-name="T11">3.</text:span><text:span text:style-name="T12">211</text:span>/201<text:span text:style-name="T9">5</text:span></text:p>
      <text:p text:style-name="P11">Solicita <text:span text:style-name="T12">conserto do afundamento da calçada na Rua Juiz de Fora, em frente ao nº 736, Bairro Ideal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13"><text:span text:style-name="T12">É necessário o </text:span><text:span text:style-name="T13">conserto do afundamento da calçada na Rua Juiz de Fora, em frente ao nº 736, Bairro Ideal.</text:span></text:p>
      <text:p text:style-name="P7">Novo Hamburgo, <text:span text:style-name="T11">6</text:span><text:span text:style-name="T10"> de outubro</text:span><text:span text:style-name="T5"> </text:span>de 201<text:span text:style-name="T9">5</text:span>.</text:p>
      <text:p text:style-name="P12">Vereador <text:span text:style-name="T3">Inspetor Luz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5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3f2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1-29T14:36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2" meta: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