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4f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3f24" style:font-size-asian="7pt" style:font-size-complex="7pt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dc8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1a1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03c52"/>
    </style:style>
    <style:style style:name="T4" style:family="text">
      <style:text-properties officeooo:rsid="00185937"/>
    </style:style>
    <style:style style:name="T5" style:family="text">
      <style:text-properties officeooo:rsid="00192f7d"/>
    </style:style>
    <style:style style:name="T6" style:family="text">
      <style:text-properties officeooo:rsid="0019dabd"/>
    </style:style>
    <style:style style:name="T7" style:family="text">
      <style:text-properties officeooo:rsid="0023a109"/>
    </style:style>
    <style:style style:name="T8" style:family="text">
      <style:text-properties officeooo:rsid="0026409b"/>
    </style:style>
    <style:style style:name="T9" style:family="text">
      <style:text-properties officeooo:rsid="0028d023"/>
    </style:style>
    <style:style style:name="T10" style:family="text">
      <style:text-properties officeooo:rsid="002dc83c"/>
    </style:style>
    <style:style style:name="T11" style:family="text">
      <style:text-properties style:font-name="Nimbus Roman No9 L" officeooo:rsid="002dc83c"/>
    </style:style>
    <style:style style:name="T12" style:family="text">
      <style:text-properties style:font-name="Nimbus Roman No9 L" officeooo:rsid="0031a187"/>
    </style:style>
    <style:style style:name="T13" style:family="text">
      <style:text-properties officeooo:rsid="003051f8"/>
    </style:style>
    <style:style style:name="T14" style:family="text">
      <style:text-properties officeooo:rsid="0031a1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2"> </text:span><text:span text:style-name="T9">3.</text:span><text:span text:style-name="T10">21</text:span><text:span text:style-name="T14">2</text:span>/201<text:span text:style-name="T7">5</text:span></text:p>
      <text:p text:style-name="P11">Solicita <text:span text:style-name="T14">operação tapa-buracos na Rua Vereador Oscar Horn</text:span><text:span text:style-name="T10">, em frente </text:span><text:span text:style-name="T14">à garagem da Viação Hamburguesa</text:span><text:span text:style-name="T10">, Bairro </text:span><text:span text:style-name="T14">Canudos</text:span><text:span text:style-name="T10">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13"><text:span text:style-name="T10">É necessári</text:span><text:span text:style-name="T14">a a</text:span><text:span text:style-name="T10"> </text:span><text:span text:style-name="T11"><text:s/></text:span><text:span text:style-name="T12">operação tapa-buracos na Rua Vereador Oscar Horn</text:span><text:span text:style-name="T11">, em frente </text:span><text:span text:style-name="T12">à garagem da Viação Hamburguesa</text:span><text:span text:style-name="T11">, Bairro </text:span><text:span text:style-name="T12">Canudos.</text:span></text:p>
      <text:p text:style-name="P13"><text:span text:style-name="T12"/></text:p>
      <text:p text:style-name="P7">Novo Hamburgo, <text:span text:style-name="T9">6</text:span><text:span text:style-name="T8"> de outubro</text:span><text:span text:style-name="T4"> </text:span>de 201<text:span text:style-name="T7">5</text:span>.</text:p>
      <text:p text:style-name="P12">Vereador<text:span text:style-name="T3"> </text:span><text:span text:style-name="T13">Fufa Azeved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5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3f2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5:48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PP%202014/tmp/PP%202014/Proposições%20Luz/Modelos%20de%20votos%20de%20congratulações%20e%20voto%20de%20pesar%20/MODELOS%20PP%20REVITALIZAÇÃO%20PRAÇAS,EQUIPAMENTOS%20DE%20GINASTICAS%20E%20GRADES%20DE%20CONTENÇÃO%20DE%20BOCAS%20DE%20LOBOS./AppData/Local/Microsoft/Windows/Temporary%20Internet%20Files/usr/lib/openoffice/share/template/pt-BR/CMNH/ped-provid.odt" meta:date="2010-09-29T13:22:32"/>
  </office:meta>
</office:document-meta>
</file>