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3f24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dc8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1a187" officeooo:paragraph-rsid="0031a1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59e2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103c52"/>
    </style:style>
    <style:style style:name="T4" style:family="text">
      <style:text-properties officeooo:rsid="00185937"/>
    </style:style>
    <style:style style:name="T5" style:family="text">
      <style:text-properties officeooo:rsid="0023a109"/>
    </style:style>
    <style:style style:name="T6" style:family="text">
      <style:text-properties officeooo:rsid="0026409b"/>
    </style:style>
    <style:style style:name="T7" style:family="text">
      <style:text-properties officeooo:rsid="0028d023"/>
    </style:style>
    <style:style style:name="T8" style:family="text">
      <style:text-properties officeooo:rsid="002dc83c"/>
    </style:style>
    <style:style style:name="T9" style:family="text">
      <style:text-properties style:font-name="Nimbus Roman No9 L" officeooo:rsid="002dc83c"/>
    </style:style>
    <style:style style:name="T10" style:family="text">
      <style:text-properties style:font-name="Nimbus Roman No9 L" officeooo:rsid="0031a187"/>
    </style:style>
    <style:style style:name="T11" style:family="text">
      <style:text-properties officeooo:rsid="003051f8"/>
    </style:style>
    <style:style style:name="T12" style:family="text">
      <style:text-properties officeooo:rsid="0031a187"/>
    </style:style>
    <style:style style:name="T13" style:family="text">
      <style:text-properties officeooo:rsid="0034d202"/>
    </style:style>
    <style:style style:name="T14" style:family="text">
      <style:text-properties officeooo:rsid="00359e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<text:span text:style-name="T2"> </text:span><text:span text:style-name="T7">3.</text:span><text:span text:style-name="T8">21</text:span><text:span text:style-name="T13">3</text:span>/201<text:span text:style-name="T5">5</text:span></text:p>
      <text:p text:style-name="P11">Solicita <text:span text:style-name="T12">operação tapa-buracos na Rua </text:span><text:span text:style-name="T14">Cândido Rondon</text:span><text:span text:style-name="T8">, </text:span><text:span text:style-name="T14">no cruzamento com a Rua Dr. João Daniel Hillebrand,</text:span><text:span text:style-name="T8"> Bairro </text:span><text:span text:style-name="T14">Rondônia</text:span><text:span text:style-name="T8">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5"><text:span text:style-name="T8">É necessári</text:span><text:span text:style-name="T12">a operação tapa-buracos na Rua </text:span><text:span text:style-name="T14">Cândido Rondon</text:span><text:span text:style-name="T8">, </text:span><text:span text:style-name="T14">no cruzamento com a Rua Dr. João Daniel Hillebrand,</text:span><text:span text:style-name="T8"> Bairro </text:span><text:span text:style-name="T14">Rondônia</text:span><text:span text:style-name="T8">.</text:span></text:p>
      <text:p text:style-name="P13"/>
      <text:p text:style-name="P10">Novo Hamburgo, <text:span text:style-name="T7">6</text:span><text:span text:style-name="T6"> de outubro</text:span><text:span text:style-name="T4"> </text:span>de 201<text:span text:style-name="T5">5</text:span>.</text:p>
      <text:p text:style-name="P12">Vereador<text:span text:style-name="T3"> </text:span><text:span text:style-name="T11">Fufa Azeved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3f2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6T15:52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1" meta:character-count="9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5/PP%202014/PP%202014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