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28df1a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8df1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fo:font-size="12pt" officeooo:paragraph-rsid="0028df1a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a9b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28df1a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8df1a" officeooo:paragraph-rsid="0028df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a9b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a9b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a9b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a9b4e" style:font-size-asian="12pt" style:font-weight-asian="bold" style:font-size-complex="12pt" style:font-weight-complex="normal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a9b4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2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a9b4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2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a9b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a9b4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df1a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02e455" style:font-size-asian="12pt" style:font-size-complex="12pt" style:font-weight-complex="bold"/>
    </style:style>
    <style:style style:name="T5" style:family="text">
      <style:text-properties officeooo:rsid="002a9b4e"/>
    </style:style>
    <style:style style:name="T6" style:family="text">
      <style:text-properties officeooo:rsid="002f345b"/>
    </style:style>
    <style:style style:name="T7" style:family="text">
      <style:text-properties officeooo:rsid="00344e37"/>
    </style:style>
    <style:style style:name="T8" style:family="text">
      <style:text-properties officeooo:rsid="002faea4"/>
    </style:style>
    <style:style style:name="T9" style:family="text">
      <style:text-properties officeooo:rsid="00318d5e"/>
    </style:style>
    <style:style style:name="T10" style:family="text">
      <style:text-properties officeooo:rsid="00301764"/>
    </style:style>
    <style:style style:name="T11" style:family="text">
      <style:text-properties style:use-window-font-color="true"/>
    </style:style>
    <style:style style:name="T12" style:family="text">
      <style:text-properties fo:language="pt" fo:country="BR"/>
    </style:style>
    <style:style style:name="T13" style:family="text">
      <style:text-properties style:font-name-asian="Times New Roman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Arial"/>
    </style:style>
    <style:style style:name="T16" style:family="text">
      <style:text-properties style:language-complex="ar" style:country-complex="SA"/>
    </style:style>
    <style:style style:name="T17" style:family="text">
      <style:text-properties officeooo:rsid="002dee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/></text:p>
      <text:p text:style-name="P19">PEDIDO DE PROVIDÊNCIAS Nº 3.214/2015</text:p>
      <text:p text:style-name="P20"/>
      <text:p text:style-name="P21"/>
      <text:p text:style-name="P22">Solicita <text:span text:style-name="T8">operação tapa</text:span><text:span text:style-name="T7">-</text:span><text:span text:style-name="T8">buraco </text:span><text:span text:style-name="T9">na </text:span><text:span text:style-name="T7">R</text:span><text:span text:style-name="T9">ua São Lourenço do Sul, em toda </text:span><text:span text:style-name="T7">a </text:span><text:span text:style-name="T9">extensão, </text:span><text:span text:style-name="T7">B</text:span><text:span text:style-name="T9">airro Rondônia.</text:span></text:p>
      <text:p text:style-name="P21"/>
      <text:p text:style-name="P23"/>
      <text:p text:style-name="P16">O Vereador que este subscreve solicita à Mesa, após os trâmites regimentais, sirva-se enviar cópia da presente proposição ao Exmo. Sr. Prefeito Municipal, para que <text:span text:style-name="T8">seja realizada operação tapa</text:span><text:span text:style-name="T7">-</text:span><text:span text:style-name="T8">buraco </text:span><text:span text:style-name="T9">na </text:span><text:span text:style-name="T7">R</text:span><text:span text:style-name="T9">ua São Lourenço do Sul, em toda </text:span><text:span text:style-name="T7">a </text:span><text:span text:style-name="T9">extensão, </text:span><text:span text:style-name="T7">B</text:span><text:span text:style-name="T9">airro Rondônia.</text:span></text:p>
      <text:p text:style-name="P16"><text:span text:style-name="T9"/></text:p>
      <text:p text:style-name="P16">Novo Hamburgo, <text:span text:style-name="T10">06 de Outubro</text:span> 201<text:span text:style-name="T8">5</text:span>.</text:p>
      <text:p text:style-name="P17"/>
      <text:p text:style-name="P17"/>
      <text:p text:style-name="P18"><text:tab/><text:tab/>Vereador <text:span text:style-name="T6">Fufa Azevedo</text:span></text:p>
      <text:p text:style-name="P10"><text:s text:c="84"/></text:p>
      <text:p text:style-name="P7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5">/P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23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