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weight="bold" officeooo:paragraph-rsid="001908e6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908e6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08e6" style:font-size-asian="8pt" style:font-size-complex="8pt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189fe" style:font-size-asian="12pt" style:font-name-complex="Arial" style:font-size-complex="12pt"/>
    </style:style>
    <style:style style:name="P9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189f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189f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Nimbus Roman No9 L" fo:font-size="14pt" fo:language="pt" fo:country="BR" fo:font-weight="bold" officeooo:rsid="002dee12" officeooo:paragraph-rsid="002dee12" style:font-name-asian="Times New Roman" style:font-size-asian="14pt" style:language-asian="pt" style:country-asian="BR" style:font-weight-asian="bold" style:font-name-complex="Arial" style:font-size-complex="14pt" style:language-complex="ar" style:country-complex="SA" style:font-weight-complex="normal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f345b"/>
    </style:style>
    <style:style style:name="T2" style:family="text">
      <style:text-properties officeooo:rsid="002faea4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faea4" style:font-weight-asian="bold"/>
    </style:style>
    <style:style style:name="T5" style:family="text">
      <style:text-properties fo:font-weight="bold" officeooo:rsid="00301764" style:font-weight-asian="bold"/>
    </style:style>
    <style:style style:name="T6" style:family="text">
      <style:text-properties fo:font-weight="bold" officeooo:rsid="003189fe" style:font-weight-asian="bold"/>
    </style:style>
    <style:style style:name="T7" style:family="text">
      <style:text-properties officeooo:rsid="00301764"/>
    </style:style>
    <style:style style:name="T8" style:family="text">
      <style:text-properties officeooo:rsid="003189fe"/>
    </style:style>
    <style:style style:name="T9" style:family="text">
      <style:text-properties style:use-window-font-color="true" fo:language="pt" fo:country="BR" fo:font-weight="normal" officeooo:rsid="002f345b" style:font-name-asian="Arial" style:language-asian="pt" style:country-asian="BR" style:font-weight-asian="normal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officeooo:rsid="00376627" style:font-name-asian="Arial" style:language-asian="pt" style:country-asian="BR" style:font-weight-asian="normal" style:language-complex="ar" style:country-complex="SA" style:font-weight-complex="normal"/>
    </style:style>
    <style:style style:name="T11" style:family="text">
      <style:text-properties fo:font-size="12pt" officeooo:rsid="003189fe" style:font-size-asian="10.5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4">CÂMARA MUNICIPAL DE NOVO HAMBURGO</text:p>
      <text:p text:style-name="P6">ESTADO DO RIO GRANDE DO SUL</text:p>
      <text:p text:style-name="P13"><text:span text:style-name="T11"/></text:p>
      <text:p text:style-name="P5"><text:span text:style-name="T8">PEDIDO DE PROVIDÊNCIAS</text:span> <text:span text:style-name="T8">N</text:span>º <text:span text:style-name="T8">3.215</text:span>/201<text:span text:style-name="T2">5</text:span></text:p>
      <text:p text:style-name="P5"/>
      <text:p text:style-name="P7"/>
      <text:p text:style-name="P15">Solicita <text:span text:style-name="T2">operação tapa</text:span><text:span text:style-name="T8">-</text:span><text:span text:style-name="T2">buraco</text:span><text:span text:style-name="T8">s</text:span><text:span text:style-name="T2"> n</text:span><text:span text:style-name="T8">a R</text:span><text:span text:style-name="T7">ua Engenheiro Jorge Schur</text:span><text:span text:style-name="T8">y</text:span><text:span text:style-name="T7">, </text:span><text:span text:style-name="T8">esquina com</text:span><text:span text:style-name="T7"> a Avenida Vitor Hugo kunz, </text:span><text:span text:style-name="T8">B</text:span><text:span text:style-name="T7">airro São Jo</text:span><text:span text:style-name="T8">rge</text:span><text:span text:style-name="T7">.</text:span></text:p>
      <text:p text:style-name="P7"/>
      <text:p text:style-name="P12"/>
      <text:p text:style-name="P10">O Vereador que este subscreve solicita à Mesa, após os trâmites regimentais, sirva-se enviar cópia da presente proposição ao Exmo. Sr. Prefeito Municipal, para que <text:span text:style-name="T8">estude</text:span> <text:span text:style-name="T8">a viabilidade da mesma, considerando que: </text:span></text:p>
      <text:p text:style-name="P10"><text:span text:style-name="T8"/></text:p>
      <text:p text:style-name="P10"><text:span text:style-name="T8">É necessária</text:span> <text:span text:style-name="T2">operação tapa</text:span><text:span text:style-name="T8">-</text:span><text:span text:style-name="T2">buraco</text:span><text:span text:style-name="T8">s</text:span><text:span text:style-name="T2"> n</text:span><text:span text:style-name="T8">a</text:span><text:span text:style-name="T2"> </text:span><text:span text:style-name="T8">R</text:span><text:span text:style-name="T7">ua Engenheiro Jorge Schur</text:span><text:span text:style-name="T8">y</text:span><text:span text:style-name="T7">, </text:span><text:span text:style-name="T8">esquina com</text:span><text:span text:style-name="T7"> a Avenida Vitor Hugo kunz, </text:span><text:span text:style-name="T8">B</text:span><text:span text:style-name="T7">airro São Jo</text:span><text:span text:style-name="T8">rge</text:span><text:span text:style-name="T7">.</text:span></text:p>
      <text:p text:style-name="P1"/>
      <text:p text:style-name="P2">Novo Hamburgo, <text:span text:style-name="T7">6 de </text:span><text:span text:style-name="T8">o</text:span><text:span text:style-name="T7">utubro</text:span> 201<text:span text:style-name="T2">5</text:span>.</text:p>
      <text:p text:style-name="P2"/>
      <text:p text:style-name="P2"/>
      <text:p text:style-name="P9"><text:tab/><text:tab/><text:tab/><text:tab/>Vereador <text:span text:style-name="T1">Fufa Azeved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<text:span text:style-name="T9">/</text:span>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4.948cm" fo:margin-right="0cm" fo:text-align="end" style:justify-single-word="false" fo:text-indent="0cm" style:auto-text-indent="false"/>
      <style:text-properties style:font-name="Arial" fo:font-size="11pt" fo:font-weight="bold" style:font-size-asian="11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141cm" fo:text-align="justify" style:justify-single-word="false" fo:text-indent="4.001cm" style:auto-text-indent="false"/>
      <style:text-properties fo:color="#000000"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9-12T18:50:32</meta:creation-date>
    <dc:date>2015-10-06T16:04:11</dc:date>
    <dc:creator>Eduardo Arioli</dc:creator>
    <meta:editing-duration>PT01H31M16S</meta:editing-duration>
    <meta:editing-cycles>15</meta:editing-cycles>
    <meta:generator>BrOffice.org/3.2$Unix OpenOffice.org_project/320m19$Build-9505</meta:generator>
    <meta:document-statistic meta:table-count="0" meta:image-count="1" meta:object-count="0" meta:page-count="1" meta:paragraph-count="11" meta:word-count="102" meta:character-count="656"/>
  </office:meta>
</office:document-meta>
</file>