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eda5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f080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f2e4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0c1b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f068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b5742" officeooo:paragraph-rsid="00eda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a8c67" officeooo:paragraph-rsid="0106e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4f28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03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249271" officeooo:paragraph-rsid="01249271" style:font-size-asian="7pt" style:font-weight-asian="normal" style:font-size-complex="7pt" style:font-weight-complex="normal"/>
    </style:style>
    <style:style style:name="T1" style:family="text">
      <style:text-properties fo:font-weight="normal" officeooo:rsid="00d92e1c" style:font-weight-asian="normal" style:font-weight-complex="normal"/>
    </style:style>
    <style:style style:name="T2" style:family="text">
      <style:text-properties fo:font-weight="normal" officeooo:rsid="00da8c67" style:font-weight-asian="normal" style:font-weight-complex="normal"/>
    </style:style>
    <style:style style:name="T3" style:family="text">
      <style:text-properties fo:font-weight="normal" officeooo:rsid="00e0a7b4" style:font-weight-asian="normal" style:font-weight-complex="normal"/>
    </style:style>
    <style:style style:name="T4" style:family="text">
      <style:text-properties fo:font-weight="normal" officeooo:rsid="00e31110" style:font-weight-asian="normal" style:font-weight-complex="normal"/>
    </style:style>
    <style:style style:name="T5" style:family="text">
      <style:text-properties fo:font-weight="normal" officeooo:rsid="00ed369a" style:font-weight-asian="normal" style:font-weight-complex="normal"/>
    </style:style>
    <style:style style:name="T6" style:family="text">
      <style:text-properties fo:font-weight="normal" officeooo:rsid="00ed766e" style:font-weight-asian="normal" style:font-weight-complex="normal"/>
    </style:style>
    <style:style style:name="T7" style:family="text">
      <style:text-properties fo:font-weight="normal" officeooo:rsid="00f080e8" style:font-weight-asian="normal" style:font-weight-complex="normal"/>
    </style:style>
    <style:style style:name="T8" style:family="text">
      <style:text-properties fo:font-weight="normal" officeooo:rsid="00f2e407" style:font-weight-asian="normal" style:font-weight-complex="normal"/>
    </style:style>
    <style:style style:name="T9" style:family="text">
      <style:text-properties fo:font-weight="normal" officeooo:rsid="00f40163" style:font-weight-asian="normal" style:font-weight-complex="normal"/>
    </style:style>
    <style:style style:name="T10" style:family="text">
      <style:text-properties fo:font-weight="normal" officeooo:rsid="0102a6bb" style:font-weight-asian="normal" style:font-weight-complex="normal"/>
    </style:style>
    <style:style style:name="T11" style:family="text">
      <style:text-properties fo:font-weight="normal" officeooo:rsid="01037f7b" style:font-weight-asian="normal" style:font-weight-complex="normal"/>
    </style:style>
    <style:style style:name="T12" style:family="text">
      <style:text-properties fo:font-weight="normal" officeooo:rsid="00edb5b2" style:font-weight-asian="normal" style:font-weight-complex="normal"/>
    </style:style>
    <style:style style:name="T13" style:family="text">
      <style:text-properties fo:font-weight="normal" officeooo:rsid="01056bd0" style:font-weight-asian="normal" style:font-weight-complex="normal"/>
    </style:style>
    <style:style style:name="T14" style:family="text">
      <style:text-properties fo:font-weight="normal" officeooo:rsid="00edd1f7" style:font-weight-asian="normal" style:font-weight-complex="normal"/>
    </style:style>
    <style:style style:name="T15" style:family="text">
      <style:text-properties fo:font-weight="normal" officeooo:rsid="01094adc" style:font-weight-asian="normal" style:font-weight-complex="normal"/>
    </style:style>
    <style:style style:name="T16" style:family="text">
      <style:text-properties fo:font-weight="normal" officeooo:rsid="010c1bc4" style:font-weight-asian="normal" style:font-weight-complex="normal"/>
    </style:style>
    <style:style style:name="T17" style:family="text">
      <style:text-properties fo:font-weight="normal" officeooo:rsid="010e8d23" style:font-weight-asian="normal" style:font-weight-complex="normal"/>
    </style:style>
    <style:style style:name="T18" style:family="text">
      <style:text-properties fo:font-weight="normal" officeooo:rsid="010fafce" style:font-weight-asian="normal" style:font-weight-complex="normal"/>
    </style:style>
    <style:style style:name="T19" style:family="text">
      <style:text-properties fo:font-weight="normal" officeooo:rsid="011134ee" style:font-weight-asian="normal" style:font-weight-complex="normal"/>
    </style:style>
    <style:style style:name="T20" style:family="text">
      <style:text-properties fo:font-weight="normal" officeooo:rsid="011310fc" style:font-weight-asian="normal" style:font-weight-complex="normal"/>
    </style:style>
    <style:style style:name="T21" style:family="text">
      <style:text-properties fo:font-weight="normal" officeooo:rsid="0114b06a" style:font-weight-asian="normal" style:font-weight-complex="normal"/>
    </style:style>
    <style:style style:name="T22" style:family="text">
      <style:text-properties fo:font-weight="normal" officeooo:rsid="01162828" style:font-weight-asian="normal" style:font-weight-complex="normal"/>
    </style:style>
    <style:style style:name="T23" style:family="text">
      <style:text-properties fo:font-weight="normal" officeooo:rsid="011a96b0" style:font-weight-asian="normal" style:font-weight-complex="normal"/>
    </style:style>
    <style:style style:name="T24" style:family="text">
      <style:text-properties fo:font-weight="normal" officeooo:rsid="011bf418" style:font-weight-asian="normal" style:font-weight-complex="normal"/>
    </style:style>
    <style:style style:name="T25" style:family="text">
      <style:text-properties fo:font-weight="normal" officeooo:rsid="011fbe76" style:font-weight-asian="normal" style:font-weight-complex="normal"/>
    </style:style>
    <style:style style:name="T26" style:family="text">
      <style:text-properties fo:font-weight="normal" officeooo:rsid="0121f075" style:font-weight-asian="normal" style:font-weight-complex="normal"/>
    </style:style>
    <style:style style:name="T27" style:family="text">
      <style:text-properties fo:font-weight="normal" officeooo:rsid="01253f7c" style:font-weight-asian="normal" style:font-weight-complex="normal"/>
    </style:style>
    <style:style style:name="T28" style:family="text">
      <style:text-properties fo:font-weight="normal" officeooo:rsid="0009649c" style:font-weight-asian="normal" style:font-name-complex="Arial" style:font-weight-complex="normal"/>
    </style:style>
    <style:style style:name="T29" style:family="text">
      <style:text-properties fo:font-weight="normal" officeooo:rsid="00111a3e" style:font-weight-asian="normal" style:font-name-complex="Arial" style:font-weight-complex="normal"/>
    </style:style>
    <style:style style:name="T30" style:family="text">
      <style:text-properties fo:font-weight="normal" officeooo:rsid="002f6b17" style:font-weight-asian="normal" style:font-name-complex="Arial" style:font-weight-complex="normal"/>
    </style:style>
    <style:style style:name="T31" style:family="text">
      <style:text-properties fo:font-weight="normal" officeooo:rsid="001bb6f4" style:font-weight-asian="normal" style:font-name-complex="Arial" style:font-weight-complex="normal"/>
    </style:style>
    <style:style style:name="T32" style:family="text">
      <style:text-properties fo:font-weight="normal" officeooo:rsid="010ab0ba" style:font-weight-asian="normal" style:font-name-complex="Arial" style:font-weight-complex="normal"/>
    </style:style>
    <style:style style:name="T33" style:family="text">
      <style:text-properties fo:font-weight="normal" officeooo:rsid="0121f075" style:font-weight-asian="normal" style:font-name-complex="Arial" style:font-weight-complex="normal"/>
    </style:style>
    <style:style style:name="T34" style:family="text">
      <style:text-properties officeooo:rsid="0020ca7a"/>
    </style:style>
    <style:style style:name="T35" style:family="text">
      <style:text-properties officeooo:rsid="0028b905"/>
    </style:style>
    <style:style style:name="T36" style:family="text">
      <style:text-properties officeooo:rsid="0037cdfa"/>
    </style:style>
    <style:style style:name="T37" style:family="text">
      <style:text-properties officeooo:rsid="003de8ac"/>
    </style:style>
    <style:style style:name="T38" style:family="text">
      <style:text-properties officeooo:rsid="005a6074"/>
    </style:style>
    <style:style style:name="T39" style:family="text">
      <style:text-properties officeooo:rsid="00d7c7a4"/>
    </style:style>
    <style:style style:name="T40" style:family="text">
      <style:text-properties officeooo:rsid="00d85035"/>
    </style:style>
    <style:style style:name="T41" style:family="text">
      <style:text-properties officeooo:rsid="00d92e1c"/>
    </style:style>
    <style:style style:name="T42" style:family="text">
      <style:text-properties officeooo:rsid="00da8c67"/>
    </style:style>
    <style:style style:name="T43" style:family="text">
      <style:text-properties officeooo:rsid="00e03fd6"/>
    </style:style>
    <style:style style:name="T44" style:family="text">
      <style:text-properties officeooo:rsid="00e0a7b4"/>
    </style:style>
    <style:style style:name="T45" style:family="text">
      <style:text-properties officeooo:rsid="00e31110"/>
    </style:style>
    <style:style style:name="T46" style:family="text">
      <style:text-properties officeooo:rsid="00eb5742"/>
    </style:style>
    <style:style style:name="T47" style:family="text">
      <style:text-properties officeooo:rsid="00ed369a"/>
    </style:style>
    <style:style style:name="T48" style:family="text">
      <style:text-properties officeooo:rsid="00ed766e"/>
    </style:style>
    <style:style style:name="T49" style:family="text">
      <style:text-properties officeooo:rsid="00edb5b2"/>
    </style:style>
    <style:style style:name="T50" style:family="text">
      <style:text-properties officeooo:rsid="00edd1f7"/>
    </style:style>
    <style:style style:name="T51" style:family="text">
      <style:text-properties officeooo:rsid="0102a6bb"/>
    </style:style>
    <style:style style:name="T52" style:family="text">
      <style:text-properties officeooo:rsid="01037f7b"/>
    </style:style>
    <style:style style:name="T53" style:family="text">
      <style:text-properties officeooo:rsid="01056bd0"/>
    </style:style>
    <style:style style:name="T54" style:family="text">
      <style:text-properties officeooo:rsid="01179ff1"/>
    </style:style>
    <style:style style:name="T55" style:family="text">
      <style:text-properties officeooo:rsid="011fbe76"/>
    </style:style>
    <style:style style:name="T56" style:family="text">
      <style:text-properties officeooo:rsid="01204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3">INDICAÇÃO</text:span> N<text:span text:style-name="T46">º </text:span><text:span text:style-name="T55">3.216</text:span><text:span text:style-name="T46">/</text:span>201<text:span text:style-name="T39">5</text:span></text:p>
      <text:p text:style-name="P15"><text:span text:style-name="T44">Sugere ao </text:span><text:span text:style-name="T55">E</text:span><text:span text:style-name="T44">xecutivo </text:span><text:span text:style-name="T51">a instalação </text:span><text:span text:style-name="T52">de</text:span><text:span text:style-name="T45"> </text:span><text:span text:style-name="T47">sinalização de trânsito </text:span><text:span text:style-name="T44">n</text:span><text:span text:style-name="T49">a</text:span><text:span text:style-name="T41"> Rua </text:span><text:span text:style-name="T53">Professora Odete Corrêa Schuch,</text:span><text:span text:style-name="T48"> </text:span><text:span text:style-name="T49">esquina </text:span><text:span text:style-name="T53">com a </text:span><text:span text:style-name="T50">Rua </text:span><text:span text:style-name="T53">Victor Thiesen</text:span><text:span text:style-name="T41">, </text:span><text:span text:style-name="T42">no Bairro </text:span><text:span text:style-name="T53">Lomba Grande</text:span><text:span text:style-name="T42">.</text:span></text:p>
      <text:p text:style-name="P4">O Vereador que est<text:span text:style-name="T46">a</text:span> subscreve requer à Mesa, após os trâmites regimentais, sirva-se enviar cópia d<text:span text:style-name="T46">a</text:span> presente <text:span text:style-name="T46">proposição</text:span> ao Exmo. Sr. Prefeito Municipal, para que <text:span text:style-name="T46">estude a viabilidade da mesma, considerando que:</text:span></text:p>
      <text:p text:style-name="P9"/>
      <text:p text:style-name="P7"><text:span text:style-name="T28">Quando há perigo </text:span><text:span text:style-name="T33">i</text:span><text:span text:style-name="T28">minente de acidente o mais importante é preveni-lo, principalmente quando trata-se da segurança de </text:span><text:span text:style-name="T29">noss</text:span><text:span text:style-name="T30">o</text:span><text:span text:style-name="T29">s</text:span><text:span text:style-name="T28"> </text:span><text:span text:style-name="T30">pedestres </text:span><text:span text:style-name="T32">e motoristas</text:span><text:span text:style-name="T28">. E para prevenir, este vereador juntamente com os</text:span><text:span text:style-name="T31"> </text:span><text:span text:style-name="T28">moradores deste local</text:span><text:span text:style-name="T15"> </text:span><text:span text:style-name="T16">solicitam </text:span><text:span text:style-name="T10">a instalação </text:span><text:span text:style-name="T11">de</text:span><text:span text:style-name="T4"> </text:span><text:span text:style-name="T5">sinalização de trânsito </text:span><text:span text:style-name="T3">n</text:span><text:span text:style-name="T12">a</text:span><text:span text:style-name="T1"> Rua </text:span><text:span text:style-name="T13">Professora Odete Corrêa Schuch,</text:span><text:span text:style-name="T6"> </text:span><text:span text:style-name="T12">esquina </text:span><text:span text:style-name="T13">com a </text:span><text:span text:style-name="T14">Rua </text:span><text:span text:style-name="T13">Victor Thiesen</text:span><text:span text:style-name="T1">, </text:span><text:span text:style-name="T2">no Bairro </text:span><text:span text:style-name="T13">Lomba Grande</text:span><text:span text:style-name="T2">. </text:span><text:span text:style-name="T17">Visto que no local não tem sinalização, </text:span><text:span text:style-name="T18">os motoristas não param no cruzamento </text:span><text:span text:style-name="T19">pois não </text:span><text:span text:style-name="T26">há</text:span><text:span text:style-name="T19"> via preferencial </text:span><text:span text:style-name="T23">o que </text:span><text:span text:style-name="T20">tem </text:span><text:span text:style-name="T18">ocasionado grande risco de acidentes fatais, pois o local fica próximo </text:span><text:span text:style-name="T25">à</text:span><text:span text:style-name="T18"> UBS Lomba Grande. </text:span><text:span text:style-name="T24">Fotos em anexo.</text:span></text:p>
      <text:p text:style-name="P10"/>
      <text:p text:style-name="P8">1- <text:span text:style-name="T55">P</text:span>intura de faixa de pedestres nas esquinas e em frente a UBS;</text:p>
      <text:p text:style-name="P5"><text:span text:style-name="T7">2- </text:span><text:span text:style-name="T21">Determinar qual via é a preferencial</text:span><text:span text:style-name="T7">;</text:span></text:p>
      <text:p text:style-name="P6"><text:span text:style-name="T8">3- </text:span><text:span text:style-name="T22">Pintura de </text:span><text:span text:style-name="T27">solo e instalação de placas de “PARE”.</text:span></text:p>
      <text:p text:style-name="P14">Sabedores da atenção de Vossa Excelência aos reais anseios da comunidade, contamos com seu apoio neste pedido.</text:p>
      <text:p text:style-name="P16">Novo Hamburgo, <text:span text:style-name="T54">6</text:span><text:span text:style-name="T37"> </text:span><text:span text:style-name="T34">de </text:span><text:span text:style-name="T54">outubro</text:span><text:span text:style-name="T36"> d</text:span>e 201<text:span text:style-name="T40">5</text:span><text:span text:style-name="T38">.</text:span></text:p>
      <text:p text:style-name="P11">Vereador <text:span text:style-name="T35">Cristiano Coller</text:span><text:span text:style-name="T34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249271" officeooo:paragraph-rsid="0124927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8" meta:word-count="289" meta:character-count="174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usr/share/templates/ooo/common/CMNH/req-inform.odt" meta:date="2013-06-26T14:03:54"/>
  </office:meta>
</office:document-meta>
</file>