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da5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068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251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2e96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306f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b5742" officeooo:paragraph-rsid="00eda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e43c" officeooo:paragraph-rsid="01251c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4f28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3869e3" officeooo:paragraph-rsid="013869e3" style:font-size-asian="7pt" style:font-weight-asian="normal" style:font-size-complex="7pt" style:font-weight-complex="normal"/>
    </style:style>
    <style:style style:name="T1" style:family="text">
      <style:text-properties fo:font-weight="normal" officeooo:rsid="00d92e1c" style:font-weight-asian="normal" style:font-weight-complex="normal"/>
    </style:style>
    <style:style style:name="T2" style:family="text">
      <style:text-properties fo:font-weight="normal" officeooo:rsid="00da8c67" style:font-weight-asian="normal" style:font-weight-complex="normal"/>
    </style:style>
    <style:style style:name="T3" style:family="text">
      <style:text-properties fo:font-weight="normal" officeooo:rsid="00e0a7b4" style:font-weight-asian="normal" style:font-weight-complex="normal"/>
    </style:style>
    <style:style style:name="T4" style:family="text">
      <style:text-properties fo:font-weight="normal" officeooo:rsid="00ed369a" style:font-weight-asian="normal" style:font-weight-complex="normal"/>
    </style:style>
    <style:style style:name="T5" style:family="text">
      <style:text-properties fo:font-weight="normal" officeooo:rsid="00edb5b2" style:font-weight-asian="normal" style:font-weight-complex="normal"/>
    </style:style>
    <style:style style:name="T6" style:family="text">
      <style:text-properties fo:font-weight="normal" officeooo:rsid="01056bd0" style:font-weight-asian="normal" style:font-weight-complex="normal"/>
    </style:style>
    <style:style style:name="T7" style:family="text">
      <style:text-properties fo:font-weight="normal" officeooo:rsid="01094adc" style:font-weight-asian="normal" style:font-weight-complex="normal"/>
    </style:style>
    <style:style style:name="T8" style:family="text">
      <style:text-properties fo:font-weight="normal" officeooo:rsid="010c1bc4" style:font-weight-asian="normal" style:font-weight-complex="normal"/>
    </style:style>
    <style:style style:name="T9" style:family="text">
      <style:text-properties fo:font-weight="normal" officeooo:rsid="010e8d23" style:font-weight-asian="normal" style:font-weight-complex="normal"/>
    </style:style>
    <style:style style:name="T10" style:family="text">
      <style:text-properties fo:font-weight="normal" officeooo:rsid="0124d032" style:font-weight-asian="normal" style:font-weight-complex="normal"/>
    </style:style>
    <style:style style:name="T11" style:family="text">
      <style:text-properties fo:font-weight="normal" officeooo:rsid="011f2060" style:font-weight-asian="normal" style:font-weight-complex="normal"/>
    </style:style>
    <style:style style:name="T12" style:family="text">
      <style:text-properties fo:font-weight="normal" officeooo:rsid="0120e738" style:font-weight-asian="normal" style:font-weight-complex="normal"/>
    </style:style>
    <style:style style:name="T13" style:family="text">
      <style:text-properties fo:font-weight="normal" officeooo:rsid="01205f32" style:font-weight-asian="normal" style:font-weight-complex="normal"/>
    </style:style>
    <style:style style:name="T14" style:family="text">
      <style:text-properties fo:font-weight="normal" officeooo:rsid="0126c1d9" style:font-weight-asian="normal" style:font-weight-complex="normal"/>
    </style:style>
    <style:style style:name="T15" style:family="text">
      <style:text-properties fo:font-weight="normal" officeooo:rsid="012711b2" style:font-weight-asian="normal" style:font-weight-complex="normal"/>
    </style:style>
    <style:style style:name="T16" style:family="text">
      <style:text-properties fo:font-weight="normal" officeooo:rsid="0128e43c" style:font-weight-asian="normal" style:font-weight-complex="normal"/>
    </style:style>
    <style:style style:name="T17" style:family="text">
      <style:text-properties fo:font-weight="normal" officeooo:rsid="012b4571" style:font-weight-asian="normal" style:font-weight-complex="normal"/>
    </style:style>
    <style:style style:name="T18" style:family="text">
      <style:text-properties fo:font-weight="normal" officeooo:rsid="012e9674" style:font-weight-asian="normal" style:font-weight-complex="normal"/>
    </style:style>
    <style:style style:name="T19" style:family="text">
      <style:text-properties fo:font-weight="normal" officeooo:rsid="01306f09" style:font-weight-asian="normal" style:font-weight-complex="normal"/>
    </style:style>
    <style:style style:name="T20" style:family="text">
      <style:text-properties fo:font-weight="normal" officeooo:rsid="01312e72" style:font-weight-asian="normal" style:font-weight-complex="normal"/>
    </style:style>
    <style:style style:name="T21" style:family="text">
      <style:text-properties fo:font-weight="normal" officeooo:rsid="0131de17" style:font-weight-asian="normal" style:font-weight-complex="normal"/>
    </style:style>
    <style:style style:name="T22" style:family="text">
      <style:text-properties fo:font-weight="normal" officeooo:rsid="0136d5de" style:font-weight-asian="normal" style:font-weight-complex="normal"/>
    </style:style>
    <style:style style:name="T23" style:family="text">
      <style:text-properties fo:font-weight="normal" officeooo:rsid="0137c36d" style:font-weight-asian="normal" style:font-weight-complex="normal"/>
    </style:style>
    <style:style style:name="T24" style:family="text">
      <style:text-properties fo:font-weight="normal" officeooo:rsid="0139d08a" style:font-weight-asian="normal" style:font-weight-complex="normal"/>
    </style:style>
    <style:style style:name="T25" style:family="text">
      <style:text-properties fo:font-weight="normal" officeooo:rsid="0009649c" style:font-weight-asian="normal" style:font-name-complex="Arial" style:font-weight-complex="normal"/>
    </style:style>
    <style:style style:name="T26" style:family="text">
      <style:text-properties fo:font-weight="normal" officeooo:rsid="00111a3e" style:font-weight-asian="normal" style:font-name-complex="Arial" style:font-weight-complex="normal"/>
    </style:style>
    <style:style style:name="T27" style:family="text">
      <style:text-properties fo:font-weight="normal" officeooo:rsid="002f6b17" style:font-weight-asian="normal" style:font-name-complex="Arial" style:font-weight-complex="normal"/>
    </style:style>
    <style:style style:name="T28" style:family="text">
      <style:text-properties fo:font-weight="normal" officeooo:rsid="001bb6f4" style:font-weight-asian="normal" style:font-name-complex="Arial" style:font-weight-complex="normal"/>
    </style:style>
    <style:style style:name="T29" style:family="text">
      <style:text-properties fo:font-weight="normal" officeooo:rsid="010ab0ba" style:font-weight-asian="normal" style:font-name-complex="Arial" style:font-weight-complex="normal"/>
    </style:style>
    <style:style style:name="T30" style:family="text">
      <style:text-properties fo:font-weight="normal" officeooo:rsid="0136d5de" style:font-weight-asian="normal" style:font-name-complex="Arial" style:font-weight-complex="normal"/>
    </style:style>
    <style:style style:name="T31" style:family="text">
      <style:text-properties officeooo:rsid="0020ca7a"/>
    </style:style>
    <style:style style:name="T32" style:family="text">
      <style:text-properties officeooo:rsid="0028b905"/>
    </style:style>
    <style:style style:name="T33" style:family="text">
      <style:text-properties officeooo:rsid="0037cdfa"/>
    </style:style>
    <style:style style:name="T34" style:family="text">
      <style:text-properties officeooo:rsid="003de8ac"/>
    </style:style>
    <style:style style:name="T35" style:family="text">
      <style:text-properties officeooo:rsid="005a6074"/>
    </style:style>
    <style:style style:name="T36" style:family="text">
      <style:text-properties officeooo:rsid="00d7c7a4"/>
    </style:style>
    <style:style style:name="T37" style:family="text">
      <style:text-properties officeooo:rsid="00d85035"/>
    </style:style>
    <style:style style:name="T38" style:family="text">
      <style:text-properties officeooo:rsid="00d92e1c"/>
    </style:style>
    <style:style style:name="T39" style:family="text">
      <style:text-properties officeooo:rsid="00da8c67"/>
    </style:style>
    <style:style style:name="T40" style:family="text">
      <style:text-properties officeooo:rsid="00e03fd6"/>
    </style:style>
    <style:style style:name="T41" style:family="text">
      <style:text-properties officeooo:rsid="00e0a7b4"/>
    </style:style>
    <style:style style:name="T42" style:family="text">
      <style:text-properties officeooo:rsid="00e31110"/>
    </style:style>
    <style:style style:name="T43" style:family="text">
      <style:text-properties officeooo:rsid="00eb5742"/>
    </style:style>
    <style:style style:name="T44" style:family="text">
      <style:text-properties officeooo:rsid="00ed369a"/>
    </style:style>
    <style:style style:name="T45" style:family="text">
      <style:text-properties officeooo:rsid="00edb5b2"/>
    </style:style>
    <style:style style:name="T46" style:family="text">
      <style:text-properties officeooo:rsid="01056bd0"/>
    </style:style>
    <style:style style:name="T47" style:family="text">
      <style:text-properties officeooo:rsid="01179ff1"/>
    </style:style>
    <style:style style:name="T48" style:family="text">
      <style:text-properties officeooo:rsid="011e25d1"/>
    </style:style>
    <style:style style:name="T49" style:family="text">
      <style:text-properties officeooo:rsid="011f2060"/>
    </style:style>
    <style:style style:name="T50" style:family="text">
      <style:text-properties officeooo:rsid="01205f32"/>
    </style:style>
    <style:style style:name="T51" style:family="text">
      <style:text-properties officeooo:rsid="0120e738"/>
    </style:style>
    <style:style style:name="T52" style:family="text">
      <style:text-properties officeooo:rsid="012ef512"/>
    </style:style>
    <style:style style:name="T53" style:family="text">
      <style:text-properties officeooo:rsid="01337510"/>
    </style:style>
    <style:style style:name="T54" style:family="text">
      <style:text-properties officeooo:rsid="0136d5de"/>
    </style:style>
    <style:style style:name="T55" style:family="text">
      <style:text-properties officeooo:rsid="0137c3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0">INDICAÇÃO</text:span> N<text:span text:style-name="T43">º </text:span><text:span text:style-name="T54">3.217</text:span><text:span text:style-name="T43">/</text:span>201<text:span text:style-name="T36">5</text:span></text:p>
      <text:p text:style-name="P16"><text:span text:style-name="T41">Sugere ao </text:span><text:span text:style-name="T54">E</text:span><text:span text:style-name="T41">xecutivo </text:span><text:span text:style-name="T48">melhorias na</text:span><text:span text:style-name="T42"> </text:span><text:span text:style-name="T44">sinalização de trânsito </text:span><text:span text:style-name="T41">n</text:span><text:span text:style-name="T45">a</text:span><text:span text:style-name="T38"> </text:span><text:span text:style-name="T49">Estrada João Aloysio Allgayer, </text:span><text:span text:style-name="T51">no </text:span><text:span text:style-name="T50">acesso </text:span><text:span text:style-name="T51">com </text:span><text:span text:style-name="T50">a </text:span><text:span text:style-name="T38">Rua </text:span><text:span text:style-name="T46">Professora Odete Corrêa Schuch</text:span><text:span text:style-name="T38">, </text:span><text:span text:style-name="T39">no Bairro </text:span><text:span text:style-name="T46">Lomba Grande</text:span><text:span text:style-name="T39">.</text:span></text:p>
      <text:p text:style-name="P5">O Vereador que est<text:span text:style-name="T43">a</text:span> subscreve requer à Mesa, após os trâmites regimentais, sirva-se enviar cópia d<text:span text:style-name="T43">a</text:span> presente <text:span text:style-name="T43">proposição</text:span> ao Exmo. Sr. Prefeito Municipal, para que <text:span text:style-name="T43">estude a viabilidade da mesma, considerando que:</text:span></text:p>
      <text:p text:style-name="P10"/>
      <text:p text:style-name="P7"><text:span text:style-name="T25">Quando há perigo </text:span><text:span text:style-name="T30">i</text:span><text:span text:style-name="T25">minente de acidente o mais importante é preveni-lo, principalmente quando trata-se da segurança de </text:span><text:span text:style-name="T26">noss</text:span><text:span text:style-name="T27">o</text:span><text:span text:style-name="T26">s</text:span><text:span text:style-name="T25"> </text:span><text:span text:style-name="T27">pedestres </text:span><text:span text:style-name="T29">e motoristas</text:span><text:span text:style-name="T25">. E para prevenir, este vereador juntamente com os</text:span><text:span text:style-name="T28"> </text:span><text:span text:style-name="T25">moradores deste local</text:span><text:span text:style-name="T7"> </text:span><text:span text:style-name="T8">solicitam </text:span><text:span text:style-name="T10">melhorias na </text:span><text:span text:style-name="T4">sinalização de trânsito </text:span><text:span text:style-name="T3">n</text:span><text:span text:style-name="T5">a</text:span><text:span text:style-name="T1"> </text:span><text:span text:style-name="T11">Estrada João Aloysio Allgayer, </text:span><text:span text:style-name="T12">no </text:span><text:span text:style-name="T13">acesso </text:span><text:span text:style-name="T12">com </text:span><text:span text:style-name="T13">a </text:span><text:span text:style-name="T1">Rua </text:span><text:span text:style-name="T6">Professora Odete Corrêa Schuch, </text:span><text:span text:style-name="T17">no </text:span><text:span text:style-name="T22">L</text:span><text:span text:style-name="T17">oteamento </text:span><text:span text:style-name="T22">d</text:span><text:span text:style-name="T17">a Figueira,</text:span><text:span text:style-name="T1"> </text:span><text:span text:style-name="T2">no Bairro </text:span><text:span text:style-name="T6">Lomba Grande</text:span><text:span text:style-name="T2">. </text:span><text:span text:style-name="T9">Visto que o local </text:span><text:span text:style-name="T14">tem apresentado muitos riscos aos motoristas pois para fazer a conversão </text:span><text:span text:style-name="T23">à </text:span><text:span text:style-name="T14">esquerda os motoristas tem que ficar parado na pista </text:span><text:span text:style-name="T15">central,</text:span><text:span text:style-name="T14"> pois </text:span><text:span text:style-name="T9">não </text:span><text:span text:style-name="T14">à recuo e </text:span><text:span text:style-name="T9">tem </text:span><text:span text:style-name="T16">formado grandes filas de veículos principalmente nos horários de pico. </text:span></text:p>
      <text:p text:style-name="P11"/>
      <text:p text:style-name="P8"><text:span text:style-name="T18">1- Instalação de rotatória ou recuo </text:span><text:span text:style-name="T20">central </text:span><text:span text:style-name="T21">com tachões</text:span><text:span text:style-name="T18">;</text:span></text:p>
      <text:p text:style-name="P6"><text:span text:style-name="T52">2</text:span>- Pintura de faixa de pedestres;</text:p>
      <text:p text:style-name="P9"><text:span text:style-name="T19">3- Pintura de </text:span><text:span text:style-name="T24">solo</text:span><text:span text:style-name="T19"> e instalação de </text:span><text:span text:style-name="T24">p</text:span><text:span text:style-name="T19">laca de “P</text:span><text:span text:style-name="T24">ARE</text:span><text:span text:style-name="T19">” na esquina da Rua </text:span><text:span text:style-name="T6">Professora Odete Corrêa Schuch.</text:span></text:p>
      <text:p text:style-name="P15">S<text:span text:style-name="T53">a</text:span>bedores da atenção de Vossa Excelência aos reais anseios da comunidade, contamos com seu apoio neste pedido.</text:p>
      <text:p text:style-name="P4">Novo Hamburgo, <text:span text:style-name="T47">6</text:span><text:span text:style-name="T34"> </text:span><text:span text:style-name="T31">de </text:span><text:span text:style-name="T47">outubro</text:span><text:span text:style-name="T33"> d</text:span>e 201<text:span text:style-name="T37">5</text:span><text:span text:style-name="T35">.</text:span></text:p>
      <text:p text:style-name="P12">Vereador <text:span text:style-name="T32">Cristiano Coller</text:span><text:span text:style-name="T31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3869e3" officeooo:paragraph-rsid="013869e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8" meta:word-count="301" meta:character-count="184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usr/share/templates/ooo/common/CMNH/req-inform.odt" meta:date="2013-06-26T14:03:54"/>
  </office:meta>
</office:document-meta>
</file>