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606f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606fd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606f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rsid="00173800" officeooo:paragraph-rsid="00445fd4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411e34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39339d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3d95"/>
    </style:style>
    <style:style style:name="T3" style:family="text">
      <style:text-properties officeooo:rsid="0002249d"/>
    </style:style>
    <style:style style:name="T4" style:family="text">
      <style:text-properties officeooo:rsid="00173800"/>
    </style:style>
    <style:style style:name="T5" style:family="text">
      <style:text-properties officeooo:rsid="0011e02c"/>
    </style:style>
    <style:style style:name="T6" style:family="text">
      <style:text-properties officeooo:rsid="0014ece3"/>
    </style:style>
    <style:style style:name="T7" style:family="text">
      <style:text-properties officeooo:rsid="00156e25"/>
    </style:style>
    <style:style style:name="T8" style:family="text">
      <style:text-properties officeooo:rsid="00124035"/>
    </style:style>
    <style:style style:name="T9" style:family="text">
      <style:text-properties officeooo:rsid="00132fdb"/>
    </style:style>
    <style:style style:name="T10" style:family="text">
      <style:text-properties officeooo:rsid="000d32d8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1c190"/>
    </style:style>
    <style:style style:name="T14" style:family="text">
      <style:text-properties officeooo:rsid="00118a0b"/>
    </style:style>
    <style:style style:name="T15" style:family="text">
      <style:text-properties officeooo:rsid="0012f5ff"/>
    </style:style>
    <style:style style:name="T16" style:family="text">
      <style:text-properties officeooo:rsid="0007daad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49847b" style:font-name-complex="Arial"/>
    </style:style>
    <style:style style:name="T20" style:family="text">
      <style:text-properties officeooo:rsid="00411e34"/>
    </style:style>
    <style:style style:name="T21" style:family="text">
      <style:text-properties officeooo:rsid="004606fd"/>
    </style:style>
    <style:style style:name="T22" style:family="text">
      <style:text-properties officeooo:rsid="0046e2e9"/>
    </style:style>
    <style:style style:name="T23" style:family="text">
      <style:text-properties officeooo:rsid="00498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1">1.534</text:span>/<text:span text:style-name="T3">201</text:span><text:span text:style-name="T4">5</text:span></text:p>
      <text:p text:style-name="P7"/>
      <text:p text:style-name="P7"/>
      <text:p text:style-name="P7"/>
      <text:p text:style-name="P13">Requer<text:span text:style-name="T23">em</text:span> Voto de Congratulações <text:span text:style-name="T22">à</text:span><text:span text:style-name="T5"> </text:span><text:span text:style-name="T6">Compacta Equipamentos Ltda.</text:span><text:span text:style-name="T3">, </text:span><text:span text:style-name="T6">pela </text:span><text:span text:style-name="T3">passagem de </text:span>seus <text:span text:style-name="T7">6 anos </text:span>de fundação.</text:p>
      <text:p text:style-name="P14"/>
      <text:p text:style-name="P14"/>
      <text:p text:style-name="P14"/>
      <text:p text:style-name="P14">O<text:span text:style-name="T23">s</text:span> Vereador<text:span text:style-name="T23">es</text:span> que este subscreve<text:span text:style-name="T23">m</text:span>:</text:p>
      <text:p text:style-name="P14"/>
      <text:p text:style-name="P14">Considerando que <text:span text:style-name="T8">a </text:span><text:span text:style-name="T6">Compacta Equipamentos Ltda.,</text:span><text:span text:style-name="T9"> no mês de outubro </text:span><text:span text:style-name="T10">do ano corrente, está completando</text:span><text:span text:style-name="T5"> </text:span><text:span text:style-name="T7">6 anos </text:span><text:span text:style-name="T10">de fundação.</text:span></text:p>
      <text:p text:style-name="P15"/>
      <text:p text:style-name="P14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0"/>
      <text:p text:style-name="P10">ISSO POSTO,</text:p>
      <text:p text:style-name="P10"/>
      <text:p text:style-name="P10">REQUER<text:span text:style-name="T23">EM</text:span>:</text:p>
      <text:p text:style-name="P10"/>
      <text:p text:style-name="P16">1. Seja consignado em Ata Voto de Congratulações a<text:span text:style-name="T13"> </text:span><text:span text:style-name="T6">Compacta Equipamentos Ltda.</text:span><text:span text:style-name="T14">,</text:span> pela passagem de seus<text:span text:style-name="T5"> </text:span><text:span text:style-name="T7">6 anos </text:span>de fundação; e</text:p>
      <text:p text:style-name="P11"/>
      <text:p text:style-name="P16"><text:span text:style-name="T4">2. Seja oficiad</text:span><text:span text:style-name="T22">o</text:span><text:span text:style-name="T4"> à Dire</text:span><text:span text:style-name="T3">ção </text:span><text:span text:style-name="T8">da </text:span><text:span text:style-name="T6">Compacta Equipamentos Ltda.,</text:span><text:span text:style-name="T14"> </text:span><text:span text:style-name="T4">com as congratulações em nome desta Casa Legislativa.</text:span></text:p>
      <text:p text:style-name="P18"/>
      <text:p text:style-name="P12">Novo Hamburgo, <text:span text:style-name="T4">6</text:span><text:span text:style-name="T9"> de outubro</text:span><text:span text:style-name="T15"> </text:span><text:span text:style-name="T16">de 201</text:span><text:span text:style-name="T4">5.</text:span></text:p>
      <text:p text:style-name="P6"><text:s text:c="6"/></text:p>
      <text:p text:style-name="P6"/>
      <text:p text:style-name="P20"><text:span text:style-name="T17"/></text:p>
      <text:p text:style-name="P19"><text:span text:style-name="T17"><text:s text:c="19"/>Vereador </text:span><text:span text:style-name="T18">Inspetor Luz <text:s text:c="31"/></text:span><text:span text:style-name="T19">Vereador Enio Brizola</text:span></text:p>
      <text:p text:style-name="P9"/>
      <text:p text:style-name="P9"/>
      <text:p text:style-name="P9"/>
      <text:p text:style-name="P9"/>
      <text:p text:style-name="P9"/>
      <text:p text:style-name="P21"/>
      <text:p text:style-name="P5"/>
      <text:p text:style-name="P5"/>
      <text:p text:style-name="P5"/>
      <text:p text:style-name="P5"/>
      <text:p text:style-name="P5">Obs.: Redação conforme o original d<text:span text:style-name="T20">o</text:span>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6T16:54:40</meta:print-date>
    <meta:document-statistic meta:table-count="0" meta:image-count="1" meta:object-count="0" meta:page-count="1" meta:paragraph-count="20" meta:word-count="199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