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b0d18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45fd4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b0d1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b0d18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11e3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45fd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606fd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85dd4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b0d18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b0d18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11e34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45fd4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606fd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85dd4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b0d18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4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4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4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606fd" style:font-size-asian="12pt" style:font-name-complex="Arial" style:font-size-complex="12pt"/>
    </style:style>
    <style:style style:name="P4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85dd4" style:font-size-asian="12pt" style:font-name-complex="Arial" style:font-size-complex="12pt"/>
    </style:style>
    <style:style style:name="P4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b0d18" style:font-size-asian="12pt" style:font-name-complex="Arial" style:font-size-complex="12pt"/>
    </style:style>
    <style:style style:name="P4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411e34" style:font-size-asian="12pt" style:font-size-complex="12pt"/>
    </style:style>
    <style:style style:name="P4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4b0d18" style:font-size-asian="12pt" style:font-weight-asian="bold" style:font-name-complex="Arial" style:font-size-complex="12pt" style:font-weight-complex="bold"/>
    </style:style>
    <style:style style:name="P4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paragraph-rsid="00411e34" style:font-size-asian="12pt" style:font-weight-asian="normal" style:font-size-complex="12pt" style:font-weight-complex="normal"/>
    </style:style>
    <style:style style:name="P4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11e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339d"/>
    </style:style>
    <style:style style:name="T3" style:family="text">
      <style:text-properties officeooo:rsid="003b3d95"/>
    </style:style>
    <style:style style:name="T4" style:family="text">
      <style:text-properties officeooo:rsid="0002249d"/>
    </style:style>
    <style:style style:name="T5" style:family="text">
      <style:text-properties officeooo:rsid="00173800"/>
    </style:style>
    <style:style style:name="T6" style:family="text">
      <style:text-properties officeooo:rsid="0011e02c"/>
    </style:style>
    <style:style style:name="T7" style:family="text">
      <style:text-properties officeooo:rsid="0014ece3"/>
    </style:style>
    <style:style style:name="T8" style:family="text">
      <style:text-properties officeooo:rsid="00156e25"/>
    </style:style>
    <style:style style:name="T9" style:family="text">
      <style:text-properties officeooo:rsid="00124035"/>
    </style:style>
    <style:style style:name="T10" style:family="text">
      <style:text-properties officeooo:rsid="00132fdb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1c190"/>
    </style:style>
    <style:style style:name="T15" style:family="text">
      <style:text-properties officeooo:rsid="00118a0b"/>
    </style:style>
    <style:style style:name="T16" style:family="text">
      <style:text-properties officeooo:rsid="0012f5ff"/>
    </style:style>
    <style:style style:name="T17" style:family="text">
      <style:text-properties officeooo:rsid="0007daad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411e34"/>
    </style:style>
    <style:style style:name="T21" style:family="text">
      <style:text-properties officeooo:rsid="00445fd4"/>
    </style:style>
    <style:style style:name="T22" style:family="text">
      <style:text-properties officeooo:rsid="004606fd"/>
    </style:style>
    <style:style style:name="T23" style:family="text">
      <style:text-properties officeooo:rsid="0046e2e9"/>
    </style:style>
    <style:style style:name="T24" style:family="text">
      <style:text-properties officeooo:rsid="00485dd4"/>
    </style:style>
    <style:style style:name="T25" style:family="text">
      <style:text-properties officeooo:rsid="0049144d"/>
    </style:style>
    <style:style style:name="T26" style:family="text">
      <style:text-properties officeooo:rsid="004bcb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REQUERIMENTO Nº <text:span text:style-name="T26">1.536</text:span>/<text:span text:style-name="T4">201</text:span><text:span text:style-name="T5">5</text:span></text:p>
      <text:p text:style-name="P11"/>
      <text:p text:style-name="P11"/>
      <text:p text:style-name="P18">Requer Voto de Congratulações <text:span text:style-name="T26">à</text:span><text:span text:style-name="T6"> </text:span><text:span text:style-name="T7">Digitaltec Tecnologia em Segurança e Comunicação</text:span><text:span text:style-name="T4">, </text:span><text:span text:style-name="T7">pela </text:span><text:span text:style-name="T4">passagem de </text:span>seus <text:span text:style-name="T8">9 anos </text:span>de fundação.</text:p>
      <text:p text:style-name="P23"/>
      <text:p text:style-name="P23"/>
      <text:p text:style-name="P23">O Vereador que este subscreve:</text:p>
      <text:p text:style-name="P23"/>
      <text:p text:style-name="P23"/>
      <text:p text:style-name="P23">Considerando que <text:span text:style-name="T9">a </text:span><text:span text:style-name="T7">Digitaltec Tecnologia em Segurança e Comunicação,</text:span><text:span text:style-name="T10"> no mês de outubro </text:span><text:span text:style-name="T11">do ano corrente, está completando</text:span><text:span text:style-name="T6"> </text:span><text:span text:style-name="T8">9 anos </text:span><text:span text:style-name="T11">de fundação.</text:span></text:p>
      <text:p text:style-name="P28"/>
      <text:p text:style-name="P23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33"/>
      <text:p text:style-name="P33">ISSO POSTO,</text:p>
      <text:p text:style-name="P33"/>
      <text:p text:style-name="P33">REQUER:</text:p>
      <text:p text:style-name="P33"/>
      <text:p text:style-name="P44">1. Seja consignado em Ata Voto de Congratulações a<text:span text:style-name="T14"> </text:span><text:span text:style-name="T7">Digitaltec Tecnologia em Segurança e Comunicação</text:span><text:span text:style-name="T15">,</text:span> pela passagem de seus<text:span text:style-name="T6"> </text:span><text:span text:style-name="T8">9 anos </text:span>de fundação; e</text:p>
      <text:p text:style-name="P38"/>
      <text:p text:style-name="P44"><text:span text:style-name="T5">2. Seja oficiad</text:span><text:span text:style-name="T26">o</text:span><text:span text:style-name="T5"> à Dire</text:span><text:span text:style-name="T4">ção </text:span><text:span text:style-name="T9">da </text:span><text:span text:style-name="T7">Digitaltec Tecnologia em Segurança e Comunicação,</text:span><text:span text:style-name="T15"> </text:span><text:span text:style-name="T5">com as congratulações em nome desta Casa Legislativa.</text:span></text:p>
      <text:p text:style-name="P12"><text:span text:style-name="T5"/></text:p>
      <text:p text:style-name="P39">Novo Hamburgo, <text:span text:style-name="T5">6</text:span><text:span text:style-name="T10"> de outubro</text:span><text:span text:style-name="T16"> </text:span><text:span text:style-name="T17">de 201</text:span><text:span text:style-name="T5">5.</text:span></text:p>
      <text:p text:style-name="P7"><text:s text:c="6"/></text:p>
      <text:p text:style-name="P7"/>
      <text:p text:style-name="P45"><text:span text:style-name="T18">Vereador </text:span><text:span text:style-name="T19">Inspetor Luz </text:span></text:p>
      <text:p text:style-name="P48"/>
      <text:p text:style-name="P48"/>
      <text:p text:style-name="P48"/>
      <text:p text:style-name="P48"/>
      <text:p text:style-name="P48"/>
      <text:p text:style-name="P47"><text:span text:style-name="T2"/></text:p>
      <text:p text:style-name="P5"/>
      <text:p text:style-name="P5"/>
      <text:p text:style-name="P5"/>
      <text:p text:style-name="P5"/>
      <text:p text:style-name="P5">Obs.: Redação conforme o original d<text:span text:style-name="T20">o</text:span> autor.</text:p>
      <text:p text:style-name="P6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7T17:45:25</meta:creation-date>
    <dc:language>pt-BR</dc:language>
    <meta:editing-cycles>1</meta:editing-cycles>
    <meta:editing-duration>PT00H00M00S</meta:editing-duration>
    <meta:print-date>2015-10-06T16:59:40</meta:print-date>
    <meta:document-statistic meta:table-count="0" meta:image-count="1" meta:object-count="0" meta:page-count="1" meta:paragraph-count="20" meta:word-count="208" meta:character-count="128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PP%20Nº-%20Proprios/PP%20Nº-%20Proprios/PP%20Nº-%20Proprios/PP%20Nº-%20Proprios/PP%20Nº-%20Proprios/PP%20Nº-%20Proprios/PP%20Nº-%20Proprios/usr/share/templates/ooo/common/CMNH/req-inform.odt" meta:date="2013-09-17T17:45:24"/>
  </office:meta>
</office:document-meta>
</file>