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039cm" fo:margin-right="0cm" fo:text-align="justify" style:justify-single-word="false" fo:text-indent="2.96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font-name="Nimbus Roman No9 L" fo:font-size="12pt" fo:font-weight="normal" officeooo:paragraph-rsid="000ba1ae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a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font-name="Nimbus Roman No9 L" fo:font-size="12pt" fo:font-weight="normal" officeooo:paragraph-rsid="000e7c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c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Nimbus Roman No9 L" fo:font-size="12pt" fo:font-weight="normal" officeooo:paragraph-rsid="000e7c9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e7c9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font-name-asian="Arial" style:language-asian="pt" style:country-asian="BR" style:font-name-complex="Arial" style:language-complex="pt" style:country-complex="BR"/>
    </style:style>
    <style:style style:name="T5" style:family="text">
      <style:text-properties officeooo:rsid="000ba1ae"/>
    </style:style>
    <style:style style:name="T6" style:family="text">
      <style:text-properties officeooo:rsid="000e7c90"/>
    </style:style>
    <style:style style:name="T7" style:family="text">
      <style:text-properties officeooo:rsid="000e7c90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">1.5</text:span><text:span text:style-name="T6">40</text:span>/2015</text:p>
      <text:p text:style-name="P12">Requer<text:span text:style-name="T6">em a indicação dos vereadores Issur Koch, Antonio Lucas, Enio Brizola e Sergio Hanich, para integrarem </text:span>a Frente Parlamentar para acompanhar as melhorias que devem ser realizadas na sinaleira do Bairro Roselândia, na Rodovia BR-116.</text:p>
      <text:p text:style-name="P11">O<text:span text:style-name="T6">s</text:span> Vereador<text:span text:style-name="T6">es</text:span> que este subscreve<text:span text:style-name="T6">m</text:span> r<text:span text:style-name="T2">equer</text:span><text:span text:style-name="T3">em</text:span><text:span text:style-name="T2"> à Mesa, após os trâmites regimentais, a </text:span><text:span text:style-name="T3">indicação dos vereadores Issur Koch, Antonio Lucas, Enio Brizola e Sergio Hanich, para integrarem </text:span><text:span text:style-name="T2">a Frente Parlamentar para acompanhar as melhorias que devem ser realizadas na sinaleira do Bairro Roselândia, na Rodovia BR-116.</text:span></text:p>
      <text:p text:style-name="P10"/>
      <text:p text:style-name="P8">Novo Hamburgo, <text:span text:style-name="T6">7</text:span> de outubro de 2015.</text:p>
      <text:p text:style-name="P7"/>
      <text:p text:style-name="P7"/>
      <text:p text:style-name="P7"/>
      <text:p text:style-name="P13"><text:span text:style-name="T2"><text:s text:c="27"/>Vereador Issur Koch</text:span><text:span text:style-name="T4"> <text:s text:c="38"/></text:span><text:span text:style-name="T7">Vereador Antonio Lucas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4"><text:span text:style-name="T7"><text:s text:c="29"/>Vereador Enio Brizola <text:s text:c="34"/>Vereador 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5T14:35:03.74</meta:print-date>
    <meta:document-statistic meta:table-count="0" meta:image-count="1" meta:object-count="0" meta:page-count="1" meta:paragraph-count="14" meta:word-count="180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