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d181" officeooo:paragraph-rsid="001ed181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a7bf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216964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a7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bfa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ffb4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216964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ca7bf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1d56a0" style:font-name-complex="Arial"/>
    </style:style>
    <style:style style:name="T3" style:family="text">
      <style:text-properties officeooo:rsid="001ca7bf" style:font-name-complex="Arial"/>
    </style:style>
    <style:style style:name="T4" style:family="text">
      <style:text-properties officeooo:rsid="00216964" style:font-name-complex="Arial"/>
    </style:style>
    <style:style style:name="T5" style:family="text">
      <style:text-properties officeooo:rsid="002a6642" style:font-name-complex="Arial"/>
    </style:style>
    <style:style style:name="T6" style:family="text">
      <style:text-properties officeooo:rsid="002fc0b1" style:font-name-complex="Arial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2a6642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fo:font-weight="normal" officeooo:rsid="001d56a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1ca7b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216964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2a664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2fc0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officeooo:rsid="001ca7bf"/>
    </style:style>
    <style:style style:name="T15" style:family="text">
      <style:text-properties officeooo:rsid="00216964"/>
    </style:style>
    <style:style style:name="T16" style:family="text">
      <style:text-properties officeooo:rsid="00233c38"/>
    </style:style>
    <style:style style:name="T17" style:family="text">
      <style:text-properties officeooo:rsid="0028244f"/>
    </style:style>
    <style:style style:name="T18" style:family="text">
      <style:text-properties officeooo:rsid="002833e7"/>
    </style:style>
    <style:style style:name="T19" style:family="text">
      <style:text-properties officeooo:rsid="002a6642"/>
    </style:style>
    <style:style style:name="T20" style:family="text">
      <style:text-properties officeooo:rsid="002dd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15">º </text:span><text:span text:style-name="T16">1.</text:span><text:span text:style-name="T18">5</text:span><text:span text:style-name="T19">41</text:span>/201<text:span text:style-name="T14">5</text:span></text:p>
      <text:p text:style-name="P8"><text:span text:style-name="T1">Requer que </text:span><text:span text:style-name="T2">a Câmara reconheça legítimo impedimento do Vereador </text:span><text:span text:style-name="T5">Jorge Tatsch</text:span><text:span text:style-name="T2"> </text:span><text:span text:style-name="T5">no dia 7 de outubro</text:span><text:span text:style-name="T2"> </text:span><text:span text:style-name="T6">e licença da vereança por 10 dias a partir de 7 de outubro </text:span><text:span text:style-name="T2">de 201</text:span><text:span text:style-name="T3">5</text:span><text:span text:style-name="T2">, </text:span><text:span text:style-name="T4">conforme atestado médico em anexo.</text:span><text:span text:style-name="T2"> <text:s text:c="2"/></text:span><text:span text:style-name="T4"><text:s/></text:span><text:span text:style-name="T2"><text:s/></text:span></text:p>
      <text:p text:style-name="P11"><text:span text:style-name="T7">O Vereador que este subscreve requer à Mesa, após os trâmites regimentais, que </text:span><text:span text:style-name="T9">a Câmara reconheça legítimo impedimento do Vereador </text:span><text:span text:style-name="T12">Jorge Tatsch</text:span><text:span text:style-name="T9"> </text:span><text:span text:style-name="T12">no dia 7 de outubro</text:span><text:span text:style-name="T9"> </text:span><text:span text:style-name="T13">e licença da vereança por 10 dias a partir de 7 de outubro </text:span><text:span text:style-name="T9">de 201</text:span><text:span text:style-name="T10">5</text:span><text:span text:style-name="T9">, </text:span><text:span text:style-name="T11">conforme atestado médico em anexo.</text:span></text:p>
      <text:p text:style-name="P9">Novo Hamburgo, <text:span text:style-name="T20">7</text:span><text:span text:style-name="T18"> de outu</text:span><text:span text:style-name="T14">bro</text:span> de 201<text:span text:style-name="T14">5</text:span>.</text:p>
      <text:p text:style-name="P10">Vereador <text:span text:style-name="T17"><text:s/></text:span><text:span text:style-name="T8">Jorge Tatsch</text:span>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ed181" officeooo:paragraph-rsid="001ed181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9-08T09:26:3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3" meta:word-count="172" meta: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09-08T09:26:38"/>
  </office:meta>
</office:document-meta>
</file>