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999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21369" officeooo:paragraph-rsid="002b3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3b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7877c"/>
    </style:style>
    <style:style style:name="T9" style:family="text">
      <style:text-properties officeooo:rsid="002a9994"/>
    </style:style>
    <style:style style:name="T10" style:family="text">
      <style:text-properties officeooo:rsid="002b3b06"/>
    </style:style>
    <style:style style:name="T11" style:family="text">
      <style:text-properties officeooo:rsid="00143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<text:span text:style-name="T10">º 3.218</text:span>/2015</text:p>
      <text:p text:style-name="P14">Solicita substituição de <text:span text:style-name="T8">uma</text:span> lâmpada queimada na <text:span text:style-name="T3">Rua</text:span><text:span text:style-name="T6"> </text:span><text:span text:style-name="T9">Sorocaba</text:span><text:span text:style-name="T5">,</text:span> <text:span text:style-name="T7">em frente ao nº </text:span><text:span text:style-name="T9">162</text:span><text:span text:style-name="T7">,</text:span><text:span text:style-name="T8"> </text:span>no Bairro <text:span text:style-name="T9">Liberdade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</text:span><text:span text:style-name="T6"> </text:span><text:span text:style-name="T9">Sorocaba</text:span><text:span text:style-name="T5">,</text:span><text:span text:style-name="T4"> </text:span><text:span text:style-name="T7">em frente ao nº </text:span><text:span text:style-name="T9">162</text:span><text:span text:style-name="T7">,</text:span><text:span text:style-name="T8"> </text:span><text:span text:style-name="T4">no Bairro </text:span><text:span text:style-name="T9">Liberdade</text:span><text:span text:style-name="T4">.</text:span>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9">0</text:span><text:span text:style-name="T10">7</text:span><text:span text:style-name="T9"> de 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4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