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ec9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21369" officeooo:paragraph-rsid="002d51d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d51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ea65c"/>
    </style:style>
    <style:style style:name="T6" style:family="text">
      <style:text-properties officeooo:rsid="00201cb3"/>
    </style:style>
    <style:style style:name="T7" style:family="text">
      <style:text-properties officeooo:rsid="0027877c"/>
    </style:style>
    <style:style style:name="T8" style:family="text">
      <style:text-properties officeooo:rsid="002a9994"/>
    </style:style>
    <style:style style:name="T9" style:family="text">
      <style:text-properties officeooo:rsid="002bec9d"/>
    </style:style>
    <style:style style:name="T10" style:family="text">
      <style:text-properties officeooo:rsid="002d51dd"/>
    </style:style>
    <style:style style:name="T11" style:family="text">
      <style:text-properties officeooo:rsid="00143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EDIDO DE PROVIDÊNCIAS Nº <text:span text:style-name="T10">3.219</text:span>/2015</text:p>
      <text:p text:style-name="P14">Solicita substituição de <text:span text:style-name="T7">uma</text:span> lâmpada queimada na <text:span text:style-name="T3">Rua</text:span><text:span text:style-name="T5"> </text:span><text:span text:style-name="T9">México,</text:span><text:span text:style-name="T8"> </text:span><text:span text:style-name="T9">esquina com a Rua La Paz</text:span><text:span text:style-name="T6">,</text:span><text:span text:style-name="T7"> </text:span>no Bairro <text:span text:style-name="T9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3">Rua</text:span><text:span text:style-name="T5"> </text:span><text:span text:style-name="T9">México,</text:span><text:span text:style-name="T8"> </text:span><text:span text:style-name="T9">esquina com a Rua La Paz</text:span><text:span text:style-name="T6">,</text:span><text:span text:style-name="T7"> </text:span><text:span text:style-name="T4">no Bairro </text:span><text:span text:style-name="T9">Santo Afonso</text:span><text:span text:style-name="T4">.</text:span>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8">0</text:span><text:span text:style-name="T10">7</text:span><text:span text:style-name="T8"> de outu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38" meta:character-count="14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