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2dee12" officeooo:paragraph-rsid="0018e95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4140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18e95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18e95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03cm" fo:margin-right="0cm" fo:margin-top="0.3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18e95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18e95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5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fo:font-weight="normal" officeooo:paragraph-rsid="0018e952" style:font-weight-asian="normal" style:font-weight-complex="normal"/>
    </style:style>
    <style:style style:name="P16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18e95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ad1d" officeooo:paragraph-rsid="0018e95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Nimbus Roman No9 L" fo:font-size="14pt" fo:language="pt" fo:country="BR" fo:font-weight="bold" officeooo:rsid="002faea4" officeooo:paragraph-rsid="0018e952" style:font-name-asian="Times New Roman" style:font-size-asian="14pt" style:language-asian="pt" style:country-asian="BR" style:font-weight-asian="bold" style:font-name-complex="Arial" style:font-size-complex="14pt" style:language-complex="ar" style:country-complex="SA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a4140" style:font-size-asian="6pt" style:font-weight-asian="normal" style:font-size-complex="6pt" style:font-weight-complex="normal"/>
    </style:style>
    <style:style style:name="T1" style:family="text">
      <style:text-properties officeooo:rsid="000d0108"/>
    </style:style>
    <style:style style:name="T2" style:family="text">
      <style:text-properties officeooo:rsid="000f315b"/>
    </style:style>
    <style:style style:name="T3" style:family="text">
      <style:text-properties officeooo:rsid="0018469e"/>
    </style:style>
    <style:style style:name="T4" style:family="text">
      <style:text-properties officeooo:rsid="002f345b"/>
    </style:style>
    <style:style style:name="T5" style:family="text">
      <style:text-properties officeooo:rsid="002faea4"/>
    </style:style>
    <style:style style:name="T6" style:family="text">
      <style:text-properties style:use-window-font-color="true" style:font-name="Nimbus Roman No9 L" fo:font-size="12pt" fo:language="pt" fo:country="BR" officeooo:rsid="002dee12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7" style:family="text">
      <style:text-properties style:use-window-font-color="true" style:font-name="Nimbus Roman No9 L" fo:font-size="12pt" fo:language="pt" fo:country="BR" officeooo:rsid="0035ad1d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8" style:family="text">
      <style:text-properties style:use-window-font-color="true" style:font-name="Nimbus Roman No9 L" fo:font-size="12pt" fo:language="pt" fo:country="BR" officeooo:rsid="001a4140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9" style:family="text">
      <style:text-properties style:use-window-font-color="true" style:font-name="Nimbus Roman No9 L" fo:font-size="12pt" fo:language="pt" fo:country="BR" officeooo:rsid="001dec3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0" style:family="text">
      <style:text-properties officeooo:rsid="00318d5e"/>
    </style:style>
    <style:style style:name="T11" style:family="text">
      <style:text-properties fo:font-weight="bold" style:font-weight-asian="bold"/>
    </style:style>
    <style:style style:name="T12" style:family="text">
      <style:text-properties officeooo:rsid="0035ad1d"/>
    </style:style>
    <style:style style:name="T13" style:family="text">
      <style:text-properties officeooo:rsid="00301764"/>
    </style:style>
    <style:style style:name="T14" style:family="text">
      <style:text-properties officeooo:rsid="0018e952"/>
    </style:style>
    <style:style style:name="T15" style:family="text">
      <style:text-properties officeooo:rsid="001dec3e"/>
    </style:style>
    <style:style style:name="T16" style:family="text">
      <style:text-properties officeooo:rsid="001f0e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PEDIDO DE PROVIDÊNCIAS Nº <text:span text:style-name="T14">3.220</text:span>/201<text:span text:style-name="T2">5</text:span></text:p>
      <text:p text:style-name="P18"/>
      <text:p text:style-name="P3"/>
      <text:p text:style-name="P14"/>
      <text:p text:style-name="P15"><text:span text:style-name="T6">Solicita operação tapa</text:span><text:span text:style-name="T8">-</text:span><text:span text:style-name="T6">buraco</text:span><text:span text:style-name="T9">s</text:span><text:span text:style-name="T6"> na </text:span><text:span text:style-name="T8">R</text:span><text:span text:style-name="T6">ua </text:span><text:span text:style-name="T7">Carmem Miranda, junto ao nº 375, </text:span><text:span text:style-name="T8">B</text:span><text:span text:style-name="T7">airro Canudos.</text:span></text:p>
      <text:p text:style-name="P16"/>
      <text:p text:style-name="P10"/>
      <text:p text:style-name="P10">O Vereador que este subscreve solicita à Mesa, após os trâmites regimentais, sirva-se enviar cópia da presente proposição ao Exmo. Sr. Prefeito Municipal, para que <text:span text:style-name="T5">seja realizada operação tapa</text:span><text:span text:style-name="T15">-</text:span><text:span text:style-name="T5">buraco</text:span><text:span text:style-name="T15">s</text:span><text:span text:style-name="T5"> </text:span><text:span text:style-name="T10">na </text:span><text:span text:style-name="T15">R</text:span><text:span text:style-name="T10">ua </text:span><text:span text:style-name="T11"><text:s/></text:span><text:span text:style-name="T12">Carmem Miranda, junto ao nº 375, </text:span><text:span text:style-name="T15">B</text:span><text:span text:style-name="T12">airro Canudos.</text:span></text:p>
      <text:p text:style-name="P17"/>
      <text:p text:style-name="P10">Novo Hamburgo, <text:span text:style-name="T16">13</text:span><text:span text:style-name="T13"> de Outubro</text:span> 201<text:span text:style-name="T5">5</text:span>.</text:p>
      <text:p text:style-name="P11"/>
      <text:p text:style-name="P11"/>
      <text:p text:style-name="P13"><text:span text:style-name="T1"><text:tab/><text:tab/>Vereador </text:span><text:span text:style-name="T4">Fufa Azevedo</text:span></text:p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414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a4140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13T17:55:36</dc:date>
    <meta:printed-by>Roberto Foscarini</meta:printed-by>
    <meta:print-date>2013-03-14T15:20:29</meta:print-date>
    <dc:language>pt-BR</dc:language>
    <meta:editing-cycles>96</meta:editing-cycles>
    <meta:editing-duration>PT04H54M48S</meta:editing-duration>
    <dc:creator>Paloma Teixeira</dc:creator>
    <meta:document-statistic meta:table-count="0" meta:image-count="1" meta:object-count="0" meta:page-count="1" meta:paragraph-count="13" meta:word-count="143" meta:character-count="8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Downloads/AppData/Local/Microsoft/Windows/usr/lib/openoffice/share/template/pt-BR/CMNH/timbre-doc-vazio.odt" meta:date="2010-09-01T14:48:09"/>
  </office:meta>
</office:document-meta>
</file>