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0" style:family="paragraph" style:parent-style-name="Standard">
      <style:paragraph-properties fo:text-align="justify" style:justify-single-word="false"/>
      <style:text-properties style:font-name="Nimbus Roman No9 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2045b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12890d"/>
    </style:style>
    <style:style style:name="T5" style:family="text">
      <style:text-properties officeooo:rsid="0012a4b7"/>
    </style:style>
    <style:style style:name="T6" style:family="text">
      <style:text-properties officeooo:rsid="0013668c"/>
    </style:style>
    <style:style style:name="T7" style:family="text">
      <style:text-properties officeooo:rsid="00178379"/>
    </style:style>
    <style:style style:name="T8" style:family="text">
      <style:text-properties officeooo:rsid="001bf72f"/>
    </style:style>
    <style:style style:name="T9" style:family="text">
      <style:text-properties officeooo:rsid="001d873b"/>
    </style:style>
    <style:style style:name="T10" style:family="text">
      <style:text-properties officeooo:rsid="001e2a1c"/>
    </style:style>
    <style:style style:name="T11" style:family="text">
      <style:text-properties officeooo:rsid="002045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EDIDO DE PROVIDÊNCIAS Nº <text:span text:style-name="T11">3.221</text:span>/2015</text:p>
      <text:p text:style-name="P9">Solicita <text:span text:style-name="T10">recapamento asfáltico</text:span><text:span text:style-name="T4"> </text:span><text:span text:style-name="T6">na </text:span><text:span text:style-name="T11">R</text:span><text:span text:style-name="T9">ua </text:span><text:span text:style-name="T10">Gustavo Feltes,</text:span><text:span text:style-name="T9"> </text:span><text:span text:style-name="T6">no </text:span><text:span text:style-name="T11">B</text:span><text:span text:style-name="T6">airro </text:span><text:span text:style-name="T10">Hamburgo Velho</text:span><text:span text:style-name="T3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3">Há necessidade </text:span><text:span text:style-name="T4">de ser feit</text:span><text:span text:style-name="T10">o o recapamento asfáltico,</text:span><text:span text:style-name="T6"> </text:span><text:span text:style-name="T9">na </text:span><text:span text:style-name="T11">R</text:span><text:span text:style-name="T9">ua </text:span><text:span text:style-name="T10">Gustavo Feltes</text:span><text:span text:style-name="T6">, </text:span><text:span text:style-name="T7">n</text:span><text:span text:style-name="T6">o </text:span><text:span text:style-name="T11">B</text:span><text:span text:style-name="T6">airro </text:span><text:span text:style-name="T10">Hamburgo Velho.</text:span></text:p>
      <text:p text:style-name="P14">Novo Hamburgo, <text:span text:style-name="T10">0</text:span><text:span text:style-name="T11">7</text:span><text:span text:style-name="T8"> de outubro</text:span> de 2015.</text:p>
      <text:p text:style-name="P11">Vereador <text:span text:style-name="T3">Antonio Lucas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1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6T16:42: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49" meta:character-count="9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Temporary%20Internet%20Files/usr/lib/openoffice/share/template/pt-BR/CMNH/ped-provid.odt" meta:date="2010-09-29T13:22:32"/>
  </office:meta>
</office:document-meta>
</file>