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7792" officeooo:paragraph-rsid="001c77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c779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a2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21cf7f"/>
    </style:style>
    <style:style style:name="T5" style:family="text">
      <style:text-properties officeooo:rsid="001fadf6"/>
    </style:style>
    <style:style style:name="T6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4b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de0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ea27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b31ce"/>
    </style:style>
    <style:style style:name="T15" style:family="text">
      <style:text-properties officeooo:rsid="001d4b2d"/>
    </style:style>
    <style:style style:name="T16" style:family="text">
      <style:text-properties officeooo:rsid="001de01e"/>
    </style:style>
    <style:style style:name="T17" style:family="text">
      <style:text-properties officeooo:rsid="001ea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7"><text:span text:style-name="T2">PEDIDO DE PROVIDÊNCIAS</text:span> Nº<text:span text:style-name="T3"> </text:span><text:span text:style-name="T17">3.222</text:span><text:span text:style-name="T3">/</text:span><text:span text:style-name="T5">2015</text:span></text:p>
      <text:p text:style-name="P18"><text:span text:style-name="T6">Solicita </text:span><text:span text:style-name="T7">conserto </text:span><text:span text:style-name="T11">e limpeza</text:span><text:span text:style-name="T8"> </text:span><text:span text:style-name="T7">da boca</text:span><text:span text:style-name="T13">-</text:span><text:span text:style-name="T7">de</text:span><text:span text:style-name="T13">-</text:span><text:span text:style-name="T7">lobo </text:span><text:span text:style-name="T8">na </text:span><text:span text:style-name="T12">Rua Odon Cavalcanti, ao lado do Supermercado Macro Mix, no Bairro Canudos.</text:span></text:p>
      <text:p text:style-name="P14"><text:span text:style-name="T14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8">No local acima citado existe uma caixa de esgoto com boca</text:span><text:span text:style-name="T13">-</text:span><text:span text:style-name="T8">de</text:span><text:span text:style-name="T13">-</text:span><text:span text:style-name="T8">lobo que está danificada, </text:span><text:span text:style-name="T11">quebrada</text:span><text:span text:style-name="T10">, </text:span><text:span text:style-name="T11">com sujeira dentro,</text:span><text:span text:style-name="T10"> </text:span><text:span text:style-name="T8">necessitando de reforma </text:span><text:span text:style-name="T10">e desentupimento</text:span><text:span text:style-name="T8">, pois tem causado imenso perigo aos pedestres que transitam por este passeio público.</text:span></text:p>
      <text:p text:style-name="P17"><text:span text:style-name="T8">Esta solicitação é um pedido da comunidade, tendo em vista os transtornos causados pelo ma</text:span><text:span text:style-name="T9">u</text:span><text:span text:style-name="T8"> funcionamento da boca</text:span><text:span text:style-name="T9"> </text:span><text:span text:style-name="T8">de</text:span><text:span text:style-name="T9"> </text:span><text:span text:style-name="T8">lobo em questão</text:span>.</text:p>
      <text:p text:style-name="P17">Novo Hamburgo, <text:span text:style-name="T15">07 de </text:span><text:span text:style-name="T16">Outubro</text:span><text:span text:style-name="T15"> de 2015.</text:span></text:p>
      <text:p text:style-name="P13">Vereador <text:span text:style-name="T5">Issur Koch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<text:s/>Redação conforme original do autor.</text:p>
      <text:p text:style-name="P9">/<text:span text:style-name="T17">PLT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