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3305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d3305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a28d7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rsid="001a28d7" officeooo:paragraph-rsid="001a28d7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rsid="001bf85c" officeooo:paragraph-rsid="001a28d7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officeooo:paragraph-rsid="001d330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d330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officeooo:paragraph-rsid="001d330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bfe0e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4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officeooo:paragraph-rsid="001bfe0e" style:font-size-asian="12pt" style:font-size-complex="12pt"/>
    </style:style>
    <style:style style:name="P25" style:family="paragraph" style:parent-style-name="Text_20_body_20_indent">
      <style:paragraph-properties fo:margin-left="8.057cm" fo:margin-right="0cm" fo:text-indent="0cm" style:auto-text-indent="false"/>
      <style:text-properties officeooo:paragraph-rsid="001a28d7"/>
    </style:style>
    <style:style style:name="P26" style:family="paragraph" style:parent-style-name="Text_20_body_20_indent">
      <style:text-properties style:font-name="Nimbus Roman No9 L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3.043cm" style:auto-text-indent="false"/>
      <style:text-properties style:font-name="Nimbus Roman No9 L" fo:font-size="12pt" officeooo:paragraph-rsid="001d3305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.043cm" style:auto-text-indent="false"/>
      <style:text-properties style:font-name="Nimbus Roman No9 L" fo:font-size="12pt" officeooo:rsid="001bf85c" officeooo:paragraph-rsid="001d3305" style:font-size-asian="12pt" style:font-size-complex="12pt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officeooo:rsid="001a28d7" style:font-size-asian="12pt" style:font-size-complex="12pt"/>
    </style:style>
    <style:style style:name="T3" style:family="text">
      <style:text-properties style:font-name="Nimbus Roman No9 L" fo:font-size="12pt" officeooo:rsid="001d3305" style:font-size-asian="12pt" style:font-size-complex="12pt"/>
    </style:style>
    <style:style style:name="T4" style:family="text">
      <style:text-properties style:font-name="Nimbus Roman No9 L" fo:font-size="12pt" officeooo:rsid="001d4214" style:font-size-asian="12pt" style:font-size-complex="12pt"/>
    </style:style>
    <style:style style:name="T5" style:family="text">
      <style:text-properties style:font-name="Nimbus Roman No9 L" fo:font-size="12pt" officeooo:rsid="00233e00" style:font-size-asian="12pt" style:font-size-complex="12pt"/>
    </style:style>
    <style:style style:name="T6" style:family="text">
      <style:text-properties officeooo:rsid="001a28d7"/>
    </style:style>
    <style:style style:name="T7" style:family="text">
      <style:text-properties officeooo:rsid="001a4428"/>
    </style:style>
    <style:style style:name="T8" style:family="text">
      <style:text-properties officeooo:rsid="001bfe0e"/>
    </style:style>
    <style:style style:name="T9" style:family="text">
      <style:text-properties officeooo:rsid="001d3305"/>
    </style:style>
    <style:style style:name="T10" style:family="text">
      <style:text-properties officeooo:rsid="001d4214"/>
    </style:style>
    <style:style style:name="T11" style:family="text">
      <style:text-properties officeooo:rsid="002055cb"/>
    </style:style>
    <style:style style:name="T12" style:family="text">
      <style:text-properties officeooo:rsid="00233e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PEDIDO DE PROVIDÊNCIA<text:span text:style-name="T9">S </text:span><text:span text:style-name="T11">Nº 3.223</text:span><text:span text:style-name="T9">/</text:span><text:span text:style-name="T6">201</text:span><text:span text:style-name="T8">5</text:span></text:p>
      <text:p text:style-name="P15"/>
      <text:p text:style-name="P14"/>
      <text:p text:style-name="P26"/>
      <text:p text:style-name="P25"><text:span text:style-name="T1">Solicita </text:span><text:span text:style-name="T4">conserto</text:span><text:span text:style-name="T2"> do </text:span><text:span text:style-name="T3">t</text:span><text:span text:style-name="T2">elefone </text:span><text:span text:style-name="T3">p</text:span><text:span text:style-name="T2">úblico (orelhão) na Rua </text:span><text:span text:style-name="T4">Primeiro de Março, </text:span><text:span text:style-name="T5">e</text:span><text:span text:style-name="T4">m</text:span><text:span text:style-name="T5"> </text:span><text:span text:style-name="T4">frente </text:span><text:span text:style-name="T5">à</text:span><text:span text:style-name="T4"> agência do Banco Itaú.</text:span></text:p>
      <text:p text:style-name="P6"/>
      <text:p text:style-name="P19"/>
      <text:p text:style-name="P20">O Vereador que este subscreve solicita à Mesa, após os trâmites regimentais, </text:p>
      <text:p text:style-name="P8">sirva-se enviar cópia da presente proposição ao Exmo. Sr. Prefeito Municipal, para que estude a viabilidade da mesma considerando que:</text:p>
      <text:p text:style-name="P8"/>
      <text:p text:style-name="P7"><text:span text:style-name="T6"><text:s text:c="27"/></text:span><text:span text:style-name="T7">Os moradores e comerciantes que ali residem e trabalham solicitam </text:span><text:span text:style-name="T10">o conserto do telefone público que está em situação precária e causando riscos </text:span><text:span text:style-name="T12">à</text:span><text:span text:style-name="T10"> comunidade.</text:span></text:p>
      <text:p text:style-name="P9"/>
      <text:p text:style-name="P28">Sabedores da atenção de Vossa Excelência aos anseios da comunidade, contamos com seu apoio deste pedido.</text:p>
      <text:p text:style-name="P28"/>
      <text:p text:style-name="P27">Novo Hamburgo, <text:span text:style-name="T10">07 de </text:span><text:span text:style-name="T12">o</text:span><text:span text:style-name="T10">utubro </text:span>de 201<text:span text:style-name="T8">5</text:span>.</text:p>
      <text:p text:style-name="P23"/>
      <text:p text:style-name="P21"/>
      <text:p text:style-name="P21"/>
      <text:p text:style-name="P21"/>
      <text:p text:style-name="P22"><text:s text:c="40"/></text:p>
      <text:p text:style-name="P22"/>
      <text:p text:style-name="P22"/>
      <text:p text:style-name="P24"><text:s text:c="76"/>Vereador <text:span text:style-name="T10">Issur Koch</text:span></text:p>
      <text:p text:style-name="P16"/>
      <text:p text:style-name="P16"/>
      <text:p text:style-name="P16"/>
      <text:p text:style-name="P16"/>
      <text:p text:style-name="P17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1">/<text:span text:style-name="T1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330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d3305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13T18:13:37</dc:date>
    <meta:printed-by>Gabriela Santos</meta:printed-by>
    <meta:print-date>2015-03-13T10:37:46</meta:print-date>
    <dc:language>pt-BR</dc:language>
    <meta:editing-cycles>76</meta:editing-cycles>
    <meta:editing-duration>PT04H34M31S</meta:editing-duration>
    <dc:creator>Maria Gerhard</dc:creator>
    <meta:document-statistic meta:table-count="0" meta:image-count="1" meta:object-count="0" meta:page-count="1" meta:paragraph-count="17" meta:word-count="182" meta:character-count="12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