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4a08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18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c93e4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7c44f8"/>
    </style:style>
    <style:style style:name="P25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6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8c93e4"/>
    </style:style>
    <style:style style:name="P27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a9b6d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d6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0a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use-window-font-color="true" fo:font-weight="normal" officeooo:rsid="007d6fcd" style:language-asian="pt" style:country-asian="BR" style:font-weight-asian="normal" style:language-complex="pt" style:country-complex="BR" style:font-weight-complex="normal"/>
    </style:style>
    <style:style style:name="T33" style:family="text">
      <style:text-properties style:use-window-font-color="true" fo:font-weight="normal" officeooo:rsid="007f0a01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Century Schoolbook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officeooo:rsid="002ddc62"/>
    </style:style>
    <style:style style:name="T43" style:family="text">
      <style:text-properties officeooo:rsid="003348f1"/>
    </style:style>
    <style:style style:name="T44" style:family="text">
      <style:text-properties officeooo:rsid="0037ad51"/>
    </style:style>
    <style:style style:name="T45" style:family="text">
      <style:text-properties officeooo:rsid="003a72e4"/>
    </style:style>
    <style:style style:name="T46" style:family="text">
      <style:text-properties officeooo:rsid="003b2e60"/>
    </style:style>
    <style:style style:name="T47" style:family="text">
      <style:text-properties officeooo:rsid="003c66d5"/>
    </style:style>
    <style:style style:name="T48" style:family="text">
      <style:text-properties officeooo:rsid="004153ee"/>
    </style:style>
    <style:style style:name="T49" style:family="text">
      <style:text-properties officeooo:rsid="0042b9a4"/>
    </style:style>
    <style:style style:name="T50" style:family="text">
      <style:text-properties officeooo:rsid="004474d1"/>
    </style:style>
    <style:style style:name="T51" style:family="text">
      <style:text-properties officeooo:rsid="0079cebe"/>
    </style:style>
    <style:style style:name="T52" style:family="text">
      <style:text-properties officeooo:rsid="007c44f8"/>
    </style:style>
    <style:style style:name="T53" style:family="text">
      <style:text-properties officeooo:rsid="00815851"/>
    </style:style>
    <style:style style:name="T54" style:family="text">
      <style:text-properties officeooo:rsid="0084b5cb"/>
    </style:style>
    <style:style style:name="T55" style:family="text">
      <style:text-properties fo:font-size="12pt"/>
    </style:style>
    <style:style style:name="T56" style:family="text">
      <style:text-properties style:font-size-asian="12pt"/>
    </style:style>
    <style:style style:name="T57" style:family="text">
      <style:text-properties style:font-weight-asian="normal"/>
    </style:style>
    <style:style style:name="T58" style:family="text">
      <style:text-properties style:font-size-complex="12pt"/>
    </style:style>
    <style:style style:name="T59" style:family="text">
      <style:text-properties style:font-weight-complex="normal"/>
    </style:style>
    <style:style style:name="T60" style:family="text">
      <style:text-properties officeooo:rsid="0085b754"/>
    </style:style>
    <style:style style:name="T61" style:family="text">
      <style:text-properties officeooo:rsid="002dd9b1"/>
    </style:style>
    <style:style style:name="T62" style:family="text">
      <style:text-properties style:font-name-complex="Arial"/>
    </style:style>
    <style:style style:name="T63" style:family="text">
      <style:text-properties officeooo:rsid="00216964"/>
    </style:style>
    <style:style style:name="T64" style:family="text">
      <style:text-properties officeooo:rsid="0089cd39"/>
    </style:style>
    <style:style style:name="T65" style:family="text">
      <style:text-properties officeooo:rsid="008a9b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3">1.54</text:span><text:span text:style-name="T65">4</text:span>/<text:span text:style-name="T42">201</text:span><text:span text:style-name="T43">5</text:span></text:p>
      <text:p text:style-name="P27"><text:span text:style-name="T3">Requer </text:span><text:span text:style-name="T16">V</text:span><text:span text:style-name="T4">oto de </text:span><text:span text:style-name="T17">C</text:span><text:span text:style-name="T4">ongratulações </text:span><text:span text:style-name="T6">aos professores da EME</text:span><text:span text:style-name="T13">I </text:span><text:span text:style-name="T19">Arca de Noé</text:span><text:span text:style-name="T14">,</text:span><text:span text:style-name="T13"> </text:span><text:span text:style-name="T6">pelo Dia do Professor.</text:span></text:p>
      <text:p text:style-name="P28"><text:s/>O Vereador que este subscreve:</text:p>
      <text:p text:style-name="P17"><text:span text:style-name="T12">N</text:span><text:span text:style-name="T6">o dia 15 de outubro, comemora-se o Dia do Professor. </text:span><text:span text:style-name="T12">U</text:span><text:span text:style-name="T6">ma data que deve ser celebrada pela importância do </text:span><text:span text:style-name="T11">docente,</text:span><text:span text:style-name="T6"> </text:span><text:span text:style-name="T9">que diariamente ensina muito mais que teorias, que reparte conhecimentos </text:span><text:span text:style-name="T15">e educa seus alunos para a vida.</text:span></text:p>
      <text:p text:style-name="P15"><text:span text:style-name="T3">Considerando </text:span><text:span text:style-name="T7">que </text:span><text:span text:style-name="T9">o professor </text:span><text:span text:style-name="T5">dedica-se à tarefa d</text:span><text:span text:style-name="T9">o ensino,</text:span><text:span text:style-name="T5"> </text:span><text:span text:style-name="T8"><text:s/>motivando </text:span><text:span text:style-name="T10">o aluno</text:span><text:span text:style-name="T8"> com criatividade </text:span><text:span text:style-name="T5">e</text:span><text:span text:style-name="T8">m busca de um melhor aprendizado, </text:span><text:span text:style-name="T5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16"><text:span text:style-name="T44">Como professor </text:span><text:span text:style-name="T48">e admirador de todos que dedicam sua vida a esta missão,</text:span><text:span text:style-name="T44"> compreendo a grandeza des</text:span><text:span text:style-name="T60">s</text:span><text:span text:style-name="T44">a profissão, pois a educação melhora a vida das pessoas e dá a elas oportunidade de evoluir e acreditar na sua capacidade de transformar sonhos em realidade. </text:span></text:p>
      <text:p text:style-name="P16"><text:span text:style-name="T45">É</text:span><text:span text:style-name="T44"> preciso valorizar e reconhecer cada vez mais aqueles que se dedicam com carinho, </text:span><text:span text:style-name="T46">empenho e comprometimento à</text:span><text:span text:style-name="T44"> </text:span><text:span text:style-name="T46">missão </text:span><text:span text:style-name="T44">de educar. Transmitir conhecimentos é uma ação transformadora </text:span><text:span text:style-name="T46">que somente quem ama sua profissão é capaz de realizar!</text:span><text:span text:style-name="T44"> </text:span></text:p>
      <text:p text:style-name="P22"><text:span text:style-name="T48">Levo minha cordial saudação à direção e </text:span><text:span text:style-name="T49">solicito</text:span><text:span text:style-name="T48"> que transmitam esta singela homenagem ao grupo de professores que compõem </text:span><text:span text:style-name="T50">a</text:span><text:span text:style-name="T48"> família </text:span><text:span text:style-name="T33">Arca de Noé</text:span><text:span text:style-name="T31">.</text:span></text:p>
      <text:p text:style-name="P23"/>
      <text:p text:style-name="P8">ISSO POSTO,</text:p>
      <text:p text:style-name="P10"/>
      <text:p text:style-name="P9">REQUER:</text:p>
      <text:p text:style-name="P9"/>
      <text:p text:style-name="P26"><text:span text:style-name="T38">1. </text:span><text:span text:style-name="T36">Seja consignado em Ata Voto de Congratulações </text:span><text:span text:style-name="T37">aos professores da</text:span><text:span text:style-name="T36"> </text:span><text:span text:style-name="T22">EME</text:span><text:span text:style-name="T25">I </text:span><text:span text:style-name="T30">Arca de Noé</text:span><text:span text:style-name="T26">,</text:span><text:span text:style-name="T34"> </text:span><text:span text:style-name="T23">pelo Dia do Professor;</text:span></text:p>
      <text:p text:style-name="P24"><text:span text:style-name="T23"/></text:p>
      <text:p text:style-name="P25"><text:span text:style-name="T27">2. </text:span><text:span text:style-name="T20">Seja oficiad</text:span><text:span text:style-name="T21">o</text:span><text:span text:style-name="T20"> </text:span><text:span text:style-name="T28">à Direção da escola</text:span><text:span text:style-name="T20">, com as congratulações em nome desta Casa Legislativa.</text:span></text:p>
      <text:p text:style-name="P13"/>
      <text:list xml:id="list1250667918" text:style-name="L2">
        <text:list-header>
          <text:p text:style-name="P21"><text:s text:c="28"/>Novo Hamburgo, <text:span text:style-name="T54">7</text:span><text:span text:style-name="T47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8"><text:s/><text:tab/></text:p>
      <text:p text:style-name="P20">Obs.: Redação conforme original do autor.</text:p>
      <text:p text:style-name="P19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8:05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1" meta:character-count="1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