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81e41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222bd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81e41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8afb57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7a8b47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82ef6b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24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1e41d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1" style:family="text">
      <style:text-properties style:use-window-font-color="true" fo:font-weight="normal" officeooo:rsid="0081e41d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3348f1"/>
    </style:style>
    <style:style style:name="T42" style:family="text">
      <style:text-properties officeooo:rsid="0037ad51"/>
    </style:style>
    <style:style style:name="T43" style:family="text">
      <style:text-properties officeooo:rsid="003a72e4"/>
    </style:style>
    <style:style style:name="T44" style:family="text">
      <style:text-properties officeooo:rsid="003b2e60"/>
    </style:style>
    <style:style style:name="T45" style:family="text">
      <style:text-properties officeooo:rsid="003c66d5"/>
    </style:style>
    <style:style style:name="T46" style:family="text">
      <style:text-properties officeooo:rsid="004153ee"/>
    </style:style>
    <style:style style:name="T47" style:family="text">
      <style:text-properties officeooo:rsid="0042b9a4"/>
    </style:style>
    <style:style style:name="T48" style:family="text">
      <style:text-properties officeooo:rsid="004474d1"/>
    </style:style>
    <style:style style:name="T49" style:family="text">
      <style:text-properties officeooo:rsid="007f0a01"/>
    </style:style>
    <style:style style:name="T50" style:family="text">
      <style:text-properties officeooo:rsid="0081e41d"/>
    </style:style>
    <style:style style:name="T51" style:family="text">
      <style:text-properties officeooo:rsid="0086f056"/>
    </style:style>
    <style:style style:name="T52" style:family="text">
      <style:text-properties officeooo:rsid="0088520a"/>
    </style:style>
    <style:style style:name="T53" style:family="text">
      <style:text-properties style:language-asian="pt" style:country-asian="BR"/>
    </style:style>
    <style:style style:name="T54" style:family="text">
      <style:text-properties style:font-weight-asian="normal"/>
    </style:style>
    <style:style style:name="T55" style:family="text">
      <style:text-properties style:font-weight-complex="normal"/>
    </style:style>
    <style:style style:name="T56" style:family="text">
      <style:text-properties officeooo:rsid="00643a63"/>
    </style:style>
    <style:style style:name="T57" style:family="text">
      <style:text-properties officeooo:rsid="001bfefa"/>
    </style:style>
    <style:style style:name="T58" style:family="text">
      <style:text-properties officeooo:rsid="006db4ca"/>
    </style:style>
    <style:style style:name="T59" style:family="text">
      <style:text-properties style:font-name-asian="Arial"/>
    </style:style>
    <style:style style:name="T60" style:family="text">
      <style:text-properties style:font-name-complex="Arial"/>
    </style:style>
    <style:style style:name="T61" style:family="text">
      <style:text-properties fo:font-size="12pt"/>
    </style:style>
    <style:style style:name="T62" style:family="text">
      <style:text-properties style:font-size-asian="12pt"/>
    </style:style>
    <style:style style:name="T63" style:family="text">
      <style:text-properties style:font-size-complex="12pt"/>
    </style:style>
    <style:style style:name="T64" style:family="text">
      <style:text-properties officeooo:rsid="00395a05"/>
    </style:style>
    <style:style style:name="T65" style:family="text">
      <style:text-properties officeooo:rsid="008afb57"/>
    </style:style>
    <style:style style:name="T66" style:family="text">
      <style:text-properties officeooo:rsid="008d2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1">1.546</text:span>/<text:span text:style-name="T40">201</text:span><text:span text:style-name="T66">5</text:span></text:p>
      <text:p text:style-name="P19"><text:span text:style-name="T3">Requer </text:span><text:span text:style-name="T17">V</text:span><text:span text:style-name="T4">oto de </text:span><text:span text:style-name="T17">C</text:span><text:span text:style-name="T4">ongratulações </text:span><text:span text:style-name="T6">aos professores da EME</text:span><text:span text:style-name="T13">I </text:span><text:span text:style-name="T15">Branca de Neve,</text:span><text:span text:style-name="T14"> </text:span><text:span text:style-name="T6">pelo Dia do Professor.</text:span></text:p>
      <text:p text:style-name="P20"><text:s/>O Vereador que este subscreve:</text:p>
      <text:p text:style-name="P21"><text:span text:style-name="T12">N</text:span><text:span text:style-name="T6">o dia 15 de outubro, comemora-se o Dia do Professor. </text:span><text:span text:style-name="T12">U</text:span><text:span text:style-name="T6">ma data que deve ser celebrada pela importância do </text:span><text:span text:style-name="T11">docente,</text:span><text:span text:style-name="T6"> </text:span><text:span text:style-name="T9">que diariamente ensina muito mais que teorias, que reparte conhecimentos </text:span><text:span text:style-name="T16">e educa seus alunos para a vida.</text:span></text:p>
      <text:p text:style-name="P22"><text:span text:style-name="T3">Considerando </text:span><text:span text:style-name="T7">que </text:span><text:span text:style-name="T9">o professor </text:span><text:span text:style-name="T5">dedica-se à tarefa d</text:span><text:span text:style-name="T9">o ensino,</text:span><text:span text:style-name="T5"> </text:span><text:span text:style-name="T8"><text:s/>motivando </text:span><text:span text:style-name="T10">o aluno</text:span><text:span text:style-name="T8"> com criatividade </text:span><text:span text:style-name="T5">e</text:span><text:span text:style-name="T8">m busca de um melhor aprendizado, </text:span><text:span text:style-name="T5">de</text:span><text:span text:style-name="T35">senvolve</text:span><text:span text:style-name="T36">ndo</text:span><text:span text:style-name="T35"> suas potencialidades, conhecimentos </text:span><text:span text:style-name="T37">e</text:span><text:span text:style-name="T35"> fazendo do ato de educar, um exercício de cidadania.</text:span></text:p>
      <text:p text:style-name="P23"><text:span text:style-name="T42">Como professor </text:span><text:span text:style-name="T46">e admirador de todos que dedicam sua vida a esta missão,</text:span><text:span text:style-name="T42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43">É</text:span><text:span text:style-name="T42"> preciso valorizar e reconhecer cada vez mais aqueles que se dedicam com carinho, </text:span><text:span text:style-name="T44">empenho e comprometimento à</text:span><text:span text:style-name="T42"> </text:span><text:span text:style-name="T44">missão </text:span><text:span text:style-name="T42">de educar. Transmitir conhecimentos é uma ação transformadora </text:span><text:span text:style-name="T44">que somente quem ama sua profissão é capaz de realizar!</text:span><text:span text:style-name="T42"> </text:span></text:p>
      <text:p text:style-name="P24"><text:span text:style-name="T46">Levo minha cordial saudação à direção e </text:span><text:span text:style-name="T47">solicito</text:span><text:span text:style-name="T46"> que transmitam esta singela homenagem ao grupo de professores que compõem </text:span><text:span text:style-name="T48">a</text:span><text:span text:style-name="T46"> família </text:span><text:span text:style-name="T31">Branca de Neve</text:span><text:span text:style-name="T30">.</text:span></text:p>
      <text:p text:style-name="P25"/>
      <text:p text:style-name="P10">ISSO POSTO,</text:p>
      <text:p text:style-name="P12">REQUER:</text:p>
      <text:p text:style-name="P11"/>
      <text:list xml:id="list5362806651" text:style-name="L1">
        <text:list-item>
          <text:p text:style-name="P13"><text:span text:style-name="T38">Seja consignado em Ata Voto de Congratulações </text:span><text:span text:style-name="T39">aos professores da</text:span><text:span text:style-name="T38"> </text:span><text:span text:style-name="T5">EME</text:span><text:span text:style-name="T13">I </text:span><text:span text:style-name="T15">Branca de Neve,</text:span><text:span text:style-name="T18"> </text:span><text:span text:style-name="T6">pelo Dia do Professor; </text:span><text:span text:style-name="T19">e,</text:span></text:p>
        </text:list-item>
      </text:list>
      <text:p text:style-name="P15"><text:span text:style-name="T6"/></text:p>
      <text:list xml:id="list148860661" text:continue-numbering="true" text:style-name="L1">
        <text:list-item>
          <text:p text:style-name="P14"><text:span text:style-name="T20">Seja oficiad</text:span><text:span text:style-name="T4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17"/>
      <text:list xml:id="list1429122231" text:style-name="L2">
        <text:list-header>
          <text:p text:style-name="P18"><text:s text:c="28"/>Novo Hamburgo, <text:span text:style-name="T52">8</text:span><text:span text:style-name="T45"> de outubro de 2015.</text:span></text:p>
          <text:p text:style-name="P18"/>
        </text:list-header>
      </text:list>
      <text:p text:style-name="P26"/>
      <text:p text:style-name="P27">Vereador Issur Koch</text:p>
      <text:p text:style-name="P9">Obs.: <text:span text:style-name="T57">R</text:span>edação conforme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