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90bfdb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93270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90bfd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7a8b47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fo:color="#000000" style:font-name="Nimbus Roman No9 L" fo:font-size="12pt" fo:language="pt" fo:country="BR" officeooo:paragraph-rsid="0093c856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0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6f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8f0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06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0b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27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fo:font-weight="normal" officeooo:rsid="0081e41d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style:use-window-font-color="true" fo:font-weight="normal" officeooo:rsid="0093c856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style:use-window-font-color="true" fo:font-weight="normal" officeooo:rsid="00958245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f0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f0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06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0b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27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90b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9327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906c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8f02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fo:language="pt" fo:country="BR" fo:font-weight="normal" officeooo:rsid="009327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fo:language="pt" fo:country="BR" fo:font-weight="normal" officeooo:rsid="0090b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71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72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7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officeooo:rsid="002ddc62"/>
    </style:style>
    <style:style style:name="T75" style:family="text">
      <style:text-properties officeooo:rsid="003348f1"/>
    </style:style>
    <style:style style:name="T76" style:family="text">
      <style:text-properties officeooo:rsid="0037ad51"/>
    </style:style>
    <style:style style:name="T77" style:family="text">
      <style:text-properties officeooo:rsid="003a72e4"/>
    </style:style>
    <style:style style:name="T78" style:family="text">
      <style:text-properties officeooo:rsid="003b2e60"/>
    </style:style>
    <style:style style:name="T79" style:family="text">
      <style:text-properties officeooo:rsid="003c66d5"/>
    </style:style>
    <style:style style:name="T80" style:family="text">
      <style:text-properties officeooo:rsid="004153ee"/>
    </style:style>
    <style:style style:name="T81" style:family="text">
      <style:text-properties officeooo:rsid="0042b9a4"/>
    </style:style>
    <style:style style:name="T82" style:family="text">
      <style:text-properties officeooo:rsid="004474d1"/>
    </style:style>
    <style:style style:name="T83" style:family="text">
      <style:text-properties officeooo:rsid="007f0a01"/>
    </style:style>
    <style:style style:name="T84" style:family="text">
      <style:text-properties officeooo:rsid="0081e41d"/>
    </style:style>
    <style:style style:name="T85" style:family="text">
      <style:text-properties officeooo:rsid="0086f056"/>
    </style:style>
    <style:style style:name="T86" style:family="text">
      <style:text-properties officeooo:rsid="0088520a"/>
    </style:style>
    <style:style style:name="T87" style:family="text">
      <style:text-properties style:language-asian="pt" style:country-asian="BR"/>
    </style:style>
    <style:style style:name="T88" style:family="text">
      <style:text-properties style:font-weight-asian="normal"/>
    </style:style>
    <style:style style:name="T89" style:family="text">
      <style:text-properties style:font-weight-complex="normal"/>
    </style:style>
    <style:style style:name="T90" style:family="text">
      <style:text-properties officeooo:rsid="00643a63"/>
    </style:style>
    <style:style style:name="T91" style:family="text">
      <style:text-properties officeooo:rsid="001bfefa"/>
    </style:style>
    <style:style style:name="T92" style:family="text">
      <style:text-properties officeooo:rsid="006db4ca"/>
    </style:style>
    <style:style style:name="T93" style:family="text">
      <style:text-properties style:font-name-asian="Arial"/>
    </style:style>
    <style:style style:name="T94" style:family="text">
      <style:text-properties style:font-name-complex="Arial"/>
    </style:style>
    <style:style style:name="T95" style:family="text">
      <style:text-properties fo:font-size="12pt"/>
    </style:style>
    <style:style style:name="T96" style:family="text">
      <style:text-properties style:font-size-asian="12pt"/>
    </style:style>
    <style:style style:name="T97" style:family="text">
      <style:text-properties style:font-size-complex="12pt"/>
    </style:style>
    <style:style style:name="T98" style:family="text">
      <style:text-properties officeooo:rsid="00395a05"/>
    </style:style>
    <style:style style:name="T99" style:family="text">
      <style:text-properties officeooo:rsid="008afb57"/>
    </style:style>
    <style:style style:name="T100" style:family="text">
      <style:text-properties officeooo:rsid="008d2ce2"/>
    </style:style>
    <style:style style:name="T101" style:family="text">
      <style:text-properties officeooo:rsid="008f02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85">1.54</text:span><text:span text:style-name="T101">7</text:span>/<text:span text:style-name="T74">201</text:span><text:span text:style-name="T100">5</text:span></text:p>
      <text:p text:style-name="P19"><text:span text:style-name="T44">Requer </text:span><text:span text:style-name="T45">V</text:span><text:span text:style-name="T46">oto de </text:span><text:span text:style-name="T45">C</text:span><text:span text:style-name="T46">ongratulações </text:span><text:span text:style-name="T47">à</text:span><text:span text:style-name="T46"> </text:span><text:span text:style-name="T48">Secretária Municipal de Educação</text:span><text:span text:style-name="T49">, </text:span><text:span text:style-name="T48">Cristiane Souza,</text:span><text:span text:style-name="T50"> </text:span><text:span text:style-name="T51">pel</text:span><text:span text:style-name="T47">a passagem do</text:span><text:span text:style-name="T51"> Dia do Professor.</text:span></text:p>
      <text:p text:style-name="P20"><text:s/>O Vereador que este subscreve:</text:p>
      <text:p text:style-name="P21"><text:span text:style-name="T52">N</text:span><text:span text:style-name="T51">o dia 15 de outubro, comemora-se o Dia do Professor. </text:span><text:span text:style-name="T52">U</text:span><text:span text:style-name="T51">ma data que deve ser celebrada pela importância do </text:span><text:span text:style-name="T53">docente,</text:span><text:span text:style-name="T51"> </text:span><text:span text:style-name="T54">que diariamente ensina muito mais que teorias, que reparte conhecimentos </text:span><text:span text:style-name="T55">e educa seus alunos para a vida.</text:span></text:p>
      <text:p text:style-name="P22"><text:span text:style-name="T44">Considerando </text:span><text:span text:style-name="T56">que </text:span><text:span text:style-name="T54">o professor </text:span><text:span text:style-name="T57">dedica-se à tarefa d</text:span><text:span text:style-name="T54">o ensino,</text:span><text:span text:style-name="T57"> </text:span><text:span text:style-name="T58"><text:s/>motivando </text:span><text:span text:style-name="T59">o aluno</text:span><text:span text:style-name="T58"> com criatividade </text:span><text:span text:style-name="T57">e</text:span><text:span text:style-name="T58">m busca de um melhor aprendizado, </text:span><text:span text:style-name="T57">de</text:span><text:span text:style-name="T70">senvolve</text:span><text:span text:style-name="T71">ndo</text:span><text:span text:style-name="T70"> suas potencialidades, conhecimentos </text:span><text:span text:style-name="T72">e</text:span><text:span text:style-name="T70"> fazendo do ato de educar, um exercício de cidadania.</text:span></text:p>
      <text:p text:style-name="P23"><text:span text:style-name="T76">Como professor </text:span><text:span text:style-name="T80">e admirador de todos que dedicam sua vida a esta missão,</text:span><text:span text:style-name="T76"> compreendo a grandeza <text:s/>desta profissão, pois a educação melhora a vida das pessoas e <text:s/>dá a elas oportunidade de evoluir e acreditar na sua capacidade de transformar sonhos em realidade. </text:span></text:p>
      <text:p text:style-name="P23"><text:span text:style-name="T77">É</text:span><text:span text:style-name="T76"> preciso valorizar e reconhecer cada vez mais aqueles que se dedicam com carinho, </text:span><text:span text:style-name="T78">empenho e comprometimento à</text:span><text:span text:style-name="T76"> </text:span><text:span text:style-name="T78">missão </text:span><text:span text:style-name="T76">de educar. Transmitir conhecimentos é uma ação transformadora </text:span><text:span text:style-name="T78">que somente quem ama sua profissão é capaz de realizar!</text:span><text:span text:style-name="T76"> </text:span></text:p>
      <text:p text:style-name="P24"><text:span text:style-name="T28">Levo minha cordial saudação pelo teu trabalho frente </text:span><text:span text:style-name="T29">à</text:span><text:span text:style-name="T28"> Secretaria Municipal de Educação e solicito que a Senhora transmita aos demais professores de sua Pasta esta singela homenagem.</text:span></text:p>
      <text:p text:style-name="P10">ISSO POSTO,</text:p>
      <text:p text:style-name="P12">REQUER:</text:p>
      <text:p text:style-name="P11"/>
      <text:list xml:id="list5362806651" text:style-name="L1">
        <text:list-item>
          <text:p text:style-name="P13"><text:span text:style-name="T73">Seja consignado em Ata Voto de Congratulações </text:span><text:span text:style-name="T60"><text:s/></text:span><text:span text:style-name="T48">Secretária Municipal de Educação</text:span><text:span text:style-name="T49">, </text:span><text:span text:style-name="T48">Cristiane Souza,</text:span><text:span text:style-name="T50"> </text:span><text:span text:style-name="T51">pel</text:span><text:span text:style-name="T47">a passagem do</text:span><text:span text:style-name="T51"> Dia do Professor; </text:span><text:span text:style-name="T61">e,</text:span></text:p>
        </text:list-item>
      </text:list>
      <text:p text:style-name="P15"><text:span text:style-name="T62"/></text:p>
      <text:list xml:id="list1444071490" text:continue-numbering="true" text:style-name="L1">
        <text:list-item>
          <text:p text:style-name="P14"><text:span text:style-name="T63">Seja oficiad</text:span><text:span text:style-name="T46">o</text:span><text:span text:style-name="T63"> </text:span><text:span text:style-name="T62">à</text:span><text:span text:style-name="T63"> homenagead</text:span><text:span text:style-name="T62">a</text:span><text:span text:style-name="T63">, com as congratulações </text:span><text:span text:style-name="T62">extensiv</text:span><text:span text:style-name="T61">as</text:span><text:span text:style-name="T62"> aos professores que trabalham na SMED,</text:span><text:span text:style-name="T63"> em nome desta Casa Legislativa.</text:span></text:p>
        </text:list-item>
      </text:list>
      <text:p text:style-name="P16"/>
      <text:list xml:id="list1429122231" text:style-name="L2">
        <text:list-header>
          <text:p text:style-name="P17"><text:s text:c="28"/>Novo Hamburgo, <text:span text:style-name="T86">8</text:span><text:span text:style-name="T79"> de outubro de 2015.</text:span></text:p>
          <text:p text:style-name="P17"/>
        </text:list-header>
      </text:list>
      <text:p text:style-name="P25"/>
      <text:p text:style-name="P26">Vereador Issur Koch</text:p>
      <text:p text:style-name="P8">Obs.: <text:span text:style-name="T91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34" meta:character-count="2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