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8afb57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858cm" style:auto-text-indent="false" style:text-autospace="none"/>
      <style:text-properties style:font-name="Nimbus Roman No9 L" officeooo:paragraph-rsid="00487b11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82ef6b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4a08d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7ad51"/>
    </style:style>
    <style:style style:name="P22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8f757f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8f757f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officeooo:paragraph-rsid="008f757f"/>
    </style:style>
    <style:style style:name="P2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officeooo:paragraph-rsid="00222bd2"/>
    </style:style>
    <style:style style:name="P2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a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5d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7a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f6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f0a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e4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6f0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8367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367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28" style:family="text">
      <style:text-properties style:use-window-font-color="true" fo:font-weight="normal" officeooo:rsid="0034a08d" style:language-asian="pt" style:country-asian="BR" style:font-weight-asian="normal" style:language-complex="pt" style:country-complex="BR" style:font-weight-complex="normal"/>
    </style:style>
    <style:style style:name="T29" style:family="text">
      <style:text-properties style:use-window-font-color="true" fo:font-weight="normal" officeooo:rsid="007b0b61" style:language-asian="pt" style:country-asian="BR" style:font-weight-asian="normal" style:language-complex="pt" style:country-complex="BR" style:font-weight-complex="normal"/>
    </style:style>
    <style:style style:name="T30" style:family="text">
      <style:text-properties style:use-window-font-color="true" fo:font-weight="normal" officeooo:rsid="008367f7" style:language-asian="pt" style:country-asian="BR" style:font-weight-asian="normal" style:language-complex="pt" style:country-complex="BR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officeooo:rsid="002e3ccd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fo:font-size="12pt" fo:language="pt" fo:country="BR" officeooo:rsid="003348f1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fo:font-size="12pt" fo:language="pt" fo:country="BR" officeooo:rsid="004153ee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officeooo:rsid="002ddc62"/>
    </style:style>
    <style:style style:name="T37" style:family="text">
      <style:text-properties officeooo:rsid="0037ad51"/>
    </style:style>
    <style:style style:name="T38" style:family="text">
      <style:text-properties officeooo:rsid="003a72e4"/>
    </style:style>
    <style:style style:name="T39" style:family="text">
      <style:text-properties officeooo:rsid="003b2e60"/>
    </style:style>
    <style:style style:name="T40" style:family="text">
      <style:text-properties officeooo:rsid="003c66d5"/>
    </style:style>
    <style:style style:name="T41" style:family="text">
      <style:text-properties officeooo:rsid="004153ee"/>
    </style:style>
    <style:style style:name="T42" style:family="text">
      <style:text-properties officeooo:rsid="0042b9a4"/>
    </style:style>
    <style:style style:name="T43" style:family="text">
      <style:text-properties officeooo:rsid="004474d1"/>
    </style:style>
    <style:style style:name="T44" style:family="text">
      <style:text-properties officeooo:rsid="0086f056"/>
    </style:style>
    <style:style style:name="T45" style:family="text">
      <style:text-properties officeooo:rsid="0088520a"/>
    </style:style>
    <style:style style:name="T46" style:family="text">
      <style:text-properties officeooo:rsid="001bfefa"/>
    </style:style>
    <style:style style:name="T47" style:family="text">
      <style:text-properties officeooo:rsid="008d2ce2"/>
    </style:style>
    <style:style style:name="T48" style:family="text">
      <style:text-properties officeooo:rsid="008f75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44">1.54</text:span><text:span text:style-name="T48">8</text:span>/<text:span text:style-name="T36">201</text:span><text:span text:style-name="T47">5</text:span></text:p>
      <text:p text:style-name="P24"><text:span text:style-name="T2">Requer </text:span><text:span text:style-name="T16">V</text:span><text:span text:style-name="T3">oto de </text:span><text:span text:style-name="T16">C</text:span><text:span text:style-name="T3">ongratulações </text:span><text:span text:style-name="T5">aos professores da EME</text:span><text:span text:style-name="T12">I </text:span><text:span text:style-name="T20">Chapeuzinho Vermelho</text:span><text:span text:style-name="T14">,</text:span><text:span text:style-name="T13"> </text:span><text:span text:style-name="T5">pelo Dia do Professor.</text:span></text:p>
      <text:p text:style-name="P18"><text:s/>O Vereador que este subscreve:</text:p>
      <text:p text:style-name="P19"><text:span text:style-name="T11">N</text:span><text:span text:style-name="T5">o dia 15 de outubro, comemora-se o Dia do Professor. </text:span><text:span text:style-name="T11">U</text:span><text:span text:style-name="T5">ma data que deve ser celebrada pela importância do </text:span><text:span text:style-name="T10">docente,</text:span><text:span text:style-name="T5"> </text:span><text:span text:style-name="T8">que diariamente ensina muito mais que teorias, que reparte conhecimentos </text:span><text:span text:style-name="T15">e educa seus alunos para a vida.</text:span></text:p>
      <text:p text:style-name="P20"><text:span text:style-name="T2">Considerando </text:span><text:span text:style-name="T6">que </text:span><text:span text:style-name="T8">o professor </text:span><text:span text:style-name="T4">dedica-se à tarefa d</text:span><text:span text:style-name="T8">o ensino,</text:span><text:span text:style-name="T4"> </text:span><text:span text:style-name="T7"><text:s/>motivando </text:span><text:span text:style-name="T9">o aluno</text:span><text:span text:style-name="T7"> com criatividade </text:span><text:span text:style-name="T4">e</text:span><text:span text:style-name="T7">m busca de um melhor aprendizado, </text:span><text:span text:style-name="T4">de</text:span><text:span text:style-name="T33">senvolve</text:span><text:span text:style-name="T34">ndo</text:span><text:span text:style-name="T33"> suas potencialidades, conhecimentos </text:span><text:span text:style-name="T35">e</text:span><text:span text:style-name="T33"> fazendo do ato de educar, um exercício de cidadania.</text:span></text:p>
      <text:p text:style-name="P21"><text:span text:style-name="T37">Como professor </text:span><text:span text:style-name="T41">e admirador de todos que dedicam sua vida a esta missão,</text:span><text:span text:style-name="T37"> compreendo a grandeza <text:s/>desta profissão, pois a educação melhora a vida das pessoas e <text:s/>dá a elas oportunidade de evoluir e acreditar na sua capacidade de transformar sonhos em realidade. </text:span></text:p>
      <text:p text:style-name="P21"><text:span text:style-name="T38">É</text:span><text:span text:style-name="T37"> preciso valorizar e reconhecer cada vez mais aqueles que se dedicam com carinho, </text:span><text:span text:style-name="T39">empenho e comprometimento à</text:span><text:span text:style-name="T37"> </text:span><text:span text:style-name="T39">missão </text:span><text:span text:style-name="T37">de educar. Transmitir conhecimentos é uma ação transformadora </text:span><text:span text:style-name="T39">que somente quem ama sua profissão é capaz de realizar!</text:span><text:span text:style-name="T37"> </text:span></text:p>
      <text:p text:style-name="P22"><text:span text:style-name="T41">Levo minha cordial saudação à direção e </text:span><text:span text:style-name="T42">solicito</text:span><text:span text:style-name="T41"> que transmitam esta singela homenagem ao grupo de professores que compõem </text:span><text:span text:style-name="T43">a</text:span><text:span text:style-name="T41"> família</text:span><text:span text:style-name="T29"> </text:span><text:span text:style-name="T30">Chapeuzinho Vermelho</text:span><text:span text:style-name="T27">.</text:span></text:p>
      <text:p text:style-name="P23"/>
      <text:p text:style-name="P10">ISSO POSTO,</text:p>
      <text:p text:style-name="P12">REQUER:</text:p>
      <text:p text:style-name="P11"/>
      <text:list xml:id="list12750839901" text:style-name="L1">
        <text:list-item>
          <text:p text:style-name="P25"><text:span text:style-name="T31">Seja consignado em Ata Voto de Congratulações </text:span><text:span text:style-name="T32">aos professores da</text:span><text:span text:style-name="T31"> </text:span><text:span text:style-name="T21">EME</text:span><text:span text:style-name="T22">I </text:span><text:span text:style-name="T25">Chapeuzinho Vermelho</text:span><text:span text:style-name="T23">,</text:span><text:span text:style-name="T26"> </text:span><text:span text:style-name="T21">pelo Dia do Professor; </text:span><text:span text:style-name="T24">e,</text:span></text:p>
        </text:list-item>
      </text:list>
      <text:p text:style-name="P13"/>
      <text:list xml:id="list907220592" text:continue-numbering="true" text:style-name="L1">
        <text:list-item>
          <text:p text:style-name="P26"><text:span text:style-name="T18">Seja oficiad</text:span><text:span text:style-name="T3">o</text:span><text:span text:style-name="T18"> </text:span><text:span text:style-name="T17">a</text:span><text:span text:style-name="T19">os</text:span><text:span text:style-name="T18"> homenagead</text:span><text:span text:style-name="T19">os</text:span><text:span text:style-name="T18">, com as congratulações em nome desta Casa Legislativa.</text:span></text:p>
        </text:list-item>
      </text:list>
      <text:p text:style-name="P15"/>
      <text:list xml:id="list596343551" text:style-name="L2">
        <text:list-header>
          <text:p text:style-name="P27"><text:s text:c="28"/>Novo Hamburgo, <text:span text:style-name="T45">8</text:span><text:span text:style-name="T40"> de outubro de 2015.</text:span></text:p>
          <text:p text:style-name="P27"/>
        </text:list-header>
      </text:list>
      <text:p text:style-name="P16"/>
      <text:p text:style-name="P17">Vereador Issur Koch</text:p>
      <text:p text:style-name="P9">Obs.: <text:span text:style-name="T46">R</text:span>edação conforme original do autor.</text:p>
      <text:p text:style-name="P1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4:50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17" meta:character-count="19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