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8afb5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82ef6b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222bd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9311ab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8f757f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1ac4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1a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1a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font-weight="normal" officeooo:rsid="0081e41d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font-weight="normal" officeooo:rsid="0034a08d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font-weight="normal" officeooo:rsid="007b0b61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8367f7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91ac45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officeooo:rsid="0037ad51"/>
    </style:style>
    <style:style style:name="T46" style:family="text">
      <style:text-properties officeooo:rsid="003a72e4"/>
    </style:style>
    <style:style style:name="T47" style:family="text">
      <style:text-properties officeooo:rsid="003b2e60"/>
    </style:style>
    <style:style style:name="T48" style:family="text">
      <style:text-properties officeooo:rsid="003c66d5"/>
    </style:style>
    <style:style style:name="T49" style:family="text">
      <style:text-properties officeooo:rsid="004153ee"/>
    </style:style>
    <style:style style:name="T50" style:family="text">
      <style:text-properties officeooo:rsid="0042b9a4"/>
    </style:style>
    <style:style style:name="T51" style:family="text">
      <style:text-properties officeooo:rsid="004474d1"/>
    </style:style>
    <style:style style:name="T52" style:family="text">
      <style:text-properties officeooo:rsid="0086f056"/>
    </style:style>
    <style:style style:name="T53" style:family="text">
      <style:text-properties officeooo:rsid="0088520a"/>
    </style:style>
    <style:style style:name="T54" style:family="text">
      <style:text-properties officeooo:rsid="001bfefa"/>
    </style:style>
    <style:style style:name="T55" style:family="text">
      <style:text-properties officeooo:rsid="008d2ce2"/>
    </style:style>
    <style:style style:name="T56" style:family="text">
      <style:text-properties officeooo:rsid="008f757f"/>
    </style:style>
    <style:style style:name="T57" style:family="text">
      <style:text-properties officeooo:rsid="00911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2">1.54</text:span><text:span text:style-name="T57">9</text:span>/<text:span text:style-name="T44">201</text:span><text:span text:style-name="T55">5</text:span></text:p>
      <text:p text:style-name="P26"><text:span text:style-name="T2">Requer </text:span><text:span text:style-name="T16">V</text:span><text:span text:style-name="T3">oto de </text:span><text:span text:style-name="T16">C</text:span><text:span text:style-name="T3">ongratulações </text:span><text:span text:style-name="T5">aos professores da EME</text:span><text:span text:style-name="T12">I </text:span><text:span text:style-name="T21">C</text:span><text:span text:style-name="T22">inderela</text:span><text:span text:style-name="T14">,</text:span><text:span text:style-name="T13"> </text:span><text:span text:style-name="T5">pelo Dia do Professor.</text:span></text:p>
      <text:p text:style-name="P17"><text:s/>O Vereador que este subscreve:</text:p>
      <text:p text:style-name="P18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5">e educa seus alunos para a vida.</text:span></text:p>
      <text:p text:style-name="P19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20"><text:span text:style-name="T45">Como professor </text:span><text:span text:style-name="T49">e admirador de todos que dedicam sua vida a esta missão,</text:span><text:span text:style-name="T45"> compreendo a grandeza <text:s/>desta profissão, pois a educação melhora a vida das pessoas e <text:s/>dá a elas oportunidade de evoluir e acreditar na sua capacidade de transformar sonhos em realidade. </text:span></text:p>
      <text:p text:style-name="P20"><text:span text:style-name="T46">É</text:span><text:span text:style-name="T45"> preciso valorizar e reconhecer cada vez mais aqueles que se dedicam com carinho, </text:span><text:span text:style-name="T47">empenho e comprometimento à</text:span><text:span text:style-name="T45"> </text:span><text:span text:style-name="T47">missão </text:span><text:span text:style-name="T45">de educar. Transmitir conhecimentos é uma ação transformadora </text:span><text:span text:style-name="T47">que somente quem ama sua profissão é capaz de realizar!</text:span><text:span text:style-name="T45"> </text:span></text:p>
      <text:p text:style-name="P27"><text:span text:style-name="T49">Levo minha cordial saudação à direção e </text:span><text:span text:style-name="T50">solicito</text:span><text:span text:style-name="T49"> que transmitam esta singela homenagem ao grupo de professores que compõem </text:span><text:span text:style-name="T51">a</text:span><text:span text:style-name="T49"> família </text:span><text:span text:style-name="T35">C</text:span><text:span text:style-name="T36">inderela</text:span><text:span text:style-name="T31">.</text:span></text:p>
      <text:p text:style-name="P21"/>
      <text:p text:style-name="P10">ISSO POSTO,</text:p>
      <text:p text:style-name="P12">REQUER:</text:p>
      <text:p text:style-name="P11"/>
      <text:list xml:id="list12678140651" text:style-name="L1">
        <text:list-item>
          <text:p text:style-name="P24"><text:span text:style-name="T37">Seja consignado em Ata Voto de Congratulações </text:span><text:span text:style-name="T38">aos professores da</text:span><text:span text:style-name="T37"> </text:span><text:span text:style-name="T24">EME</text:span><text:span text:style-name="T25">I </text:span><text:span text:style-name="T28">C</text:span><text:span text:style-name="T30">inderela</text:span><text:span text:style-name="T26">,</text:span><text:span text:style-name="T29"> </text:span><text:span text:style-name="T24">pelo Dia do Professor; </text:span><text:span text:style-name="T27">e,</text:span></text:p>
        </text:list-item>
      </text:list>
      <text:p text:style-name="P23"/>
      <text:list xml:id="list258662217" text:continue-numbering="true" text:style-name="L1">
        <text:list-item>
          <text:p text:style-name="P22"><text:span text:style-name="T19">Seja oficiad</text:span><text:span text:style-name="T3">o</text:span><text:span text:style-name="T19"> </text:span><text:span text:style-name="T18">a</text:span><text:span text:style-name="T20">os</text:span><text:span text:style-name="T19"> homenagead</text:span><text:span text:style-name="T20">os</text:span><text:span text:style-name="T19">, com as congratulações em nome desta Casa Legislativa.</text:span></text:p>
        </text:list-item>
      </text:list>
      <text:p text:style-name="P14"/>
      <text:list xml:id="list539914793" text:style-name="L2">
        <text:list-header>
          <text:p text:style-name="P25"><text:s text:c="28"/>Novo Hamburgo, <text:span text:style-name="T53">8</text:span><text:span text:style-name="T48"> de outubro de 2015.</text:span></text:p>
          <text:p text:style-name="P25"/>
        </text:list-header>
      </text:list>
      <text:p text:style-name="P15"/>
      <text:p text:style-name="P16">Vereador Issur Koch</text:p>
      <text:p text:style-name="P9">Obs.: <text:span text:style-name="T54">R</text:span>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4" meta:character-count="1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