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98e48c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98e48c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6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f0a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6f0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9568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98e4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568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98e4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1" style:family="text">
      <style:text-properties style:use-window-font-color="true" fo:font-weight="normal" officeooo:rsid="00956824" style:language-asian="pt" style:country-asian="BR" style:font-weight-asian="normal" style:language-complex="pt" style:country-complex="BR" style:font-weight-complex="normal"/>
    </style:style>
    <style:style style:name="T32" style:family="text">
      <style:text-properties style:use-window-font-color="true" fo:font-weight="normal" officeooo:rsid="0098e48c" style:language-asian="pt" style:country-asian="BR" style:font-weight-asian="normal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9568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98e4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57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58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5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color="#000000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62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63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64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5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6" style:family="text">
      <style:text-properties officeooo:rsid="002ddc62"/>
    </style:style>
    <style:style style:name="T67" style:family="text">
      <style:text-properties officeooo:rsid="0037ad51"/>
    </style:style>
    <style:style style:name="T68" style:family="text">
      <style:text-properties officeooo:rsid="003a72e4"/>
    </style:style>
    <style:style style:name="T69" style:family="text">
      <style:text-properties officeooo:rsid="003b2e60"/>
    </style:style>
    <style:style style:name="T70" style:family="text">
      <style:text-properties officeooo:rsid="003c66d5"/>
    </style:style>
    <style:style style:name="T71" style:family="text">
      <style:text-properties officeooo:rsid="004153ee"/>
    </style:style>
    <style:style style:name="T72" style:family="text">
      <style:text-properties officeooo:rsid="0042b9a4"/>
    </style:style>
    <style:style style:name="T73" style:family="text">
      <style:text-properties officeooo:rsid="004474d1"/>
    </style:style>
    <style:style style:name="T74" style:family="text">
      <style:text-properties officeooo:rsid="0086f056"/>
    </style:style>
    <style:style style:name="T75" style:family="text">
      <style:text-properties officeooo:rsid="0088520a"/>
    </style:style>
    <style:style style:name="T76" style:family="text">
      <style:text-properties officeooo:rsid="001bfefa"/>
    </style:style>
    <style:style style:name="T77" style:family="text">
      <style:text-properties officeooo:rsid="008d2ce2"/>
    </style:style>
    <style:style style:name="T78" style:family="text">
      <style:text-properties officeooo:rsid="00956824"/>
    </style:style>
    <style:style style:name="T79" style:family="text">
      <style:text-properties officeooo:rsid="0098e4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74">1.5</text:span><text:span text:style-name="T78">5</text:span><text:span text:style-name="T79">1</text:span>/<text:span text:style-name="T66">201</text:span><text:span text:style-name="T77">5</text:span></text:p>
      <text:p text:style-name="P19"><text:span text:style-name="T77"/></text:p>
      <text:p text:style-name="P19"><text:span text:style-name="T77"/></text:p>
      <text:p text:style-name="P26"><text:span text:style-name="T33">Requer </text:span><text:span text:style-name="T34">V</text:span><text:span text:style-name="T35">oto de </text:span><text:span text:style-name="T34">C</text:span><text:span text:style-name="T35">ongratulações </text:span><text:span text:style-name="T36">aos professores da EME</text:span><text:span text:style-name="T37">I </text:span><text:span text:style-name="T38">F</text:span><text:span text:style-name="T39">loresta Encantada</text:span><text:span text:style-name="T40">,</text:span><text:span text:style-name="T41"> </text:span><text:span text:style-name="T36">pelo Dia do Professor.</text:span></text:p>
      <text:p text:style-name="P18"><text:span text:style-name="T36"/></text:p>
      <text:p text:style-name="P18"><text:span text:style-name="T36"/></text:p>
      <text:p text:style-name="P25">O Vereador que este subscreve:</text:p>
      <text:p text:style-name="P21"><text:span text:style-name="T42">N</text:span><text:span text:style-name="T36">o dia 15 de outubro, comemora-se o Dia do Professor. </text:span><text:span text:style-name="T42">U</text:span><text:span text:style-name="T36">ma data que deve ser celebrada pela importância do </text:span><text:span text:style-name="T43">docente,</text:span><text:span text:style-name="T36"> </text:span><text:span text:style-name="T44">que diariamente ensina muito mais que teorias, que reparte conhecimentos </text:span><text:span text:style-name="T45">e educa seus alunos para a vida.</text:span></text:p>
      <text:p text:style-name="P22"><text:span text:style-name="T33">Considerando </text:span><text:span text:style-name="T46">que </text:span><text:span text:style-name="T44">o professor </text:span><text:span text:style-name="T47">dedica-se à tarefa d</text:span><text:span text:style-name="T44">o ensino,</text:span><text:span text:style-name="T47"> </text:span><text:span text:style-name="T48"><text:s/>motivando </text:span><text:span text:style-name="T49">o aluno</text:span><text:span text:style-name="T48"> com criatividade </text:span><text:span text:style-name="T47">e</text:span><text:span text:style-name="T48">m busca de um melhor aprendizado, </text:span><text:span text:style-name="T47">de</text:span><text:span text:style-name="T61">senvolve</text:span><text:span text:style-name="T62">ndo</text:span><text:span text:style-name="T61"> suas potencialidades, conhecimentos </text:span><text:span text:style-name="T63">e</text:span><text:span text:style-name="T61"> fazendo do ato de educar, um exercício de cidadania.</text:span></text:p>
      <text:p text:style-name="P23"><text:span text:style-name="T67">Como professor </text:span><text:span text:style-name="T71">e admirador de todos que dedicam sua vida a esta missão,</text:span><text:span text:style-name="T67"> compreendo a grandeza <text:s/>desta profissão, pois a educação melhora a vida das pessoas e <text:s/>dá a elas oportunidade de evoluir e acreditar na sua capacidade de transformar sonhos em realidade. </text:span></text:p>
      <text:p text:style-name="P23"><text:span text:style-name="T68">É</text:span><text:span text:style-name="T67"> preciso valorizar e reconhecer cada vez mais aqueles que se dedicam com carinho, </text:span><text:span text:style-name="T69">empenho e comprometimento à</text:span><text:span text:style-name="T67"> </text:span><text:span text:style-name="T69">missão </text:span><text:span text:style-name="T67">de educar. Transmitir conhecimentos é uma ação transformadora </text:span><text:span text:style-name="T69">que somente quem ama sua profissão é capaz de realizar!</text:span><text:span text:style-name="T67"> </text:span></text:p>
      <text:p text:style-name="P20"><text:span text:style-name="T71">Levo minha cordial saudação à direção e </text:span><text:span text:style-name="T72">solicito</text:span><text:span text:style-name="T71"> que transmitam esta singela homenagem ao grupo de professores que compõem </text:span><text:span text:style-name="T73">a</text:span><text:span text:style-name="T71"> família </text:span><text:span text:style-name="T31">F</text:span><text:span text:style-name="T32">loresta Encantada</text:span><text:span text:style-name="T30">.</text:span></text:p>
      <text:p text:style-name="P24"/>
      <text:p text:style-name="P9">ISSO POSTO,</text:p>
      <text:p text:style-name="P11">REQUER:</text:p>
      <text:p text:style-name="P10"/>
      <text:list xml:id="list2392955961" text:style-name="L1">
        <text:list-item>
          <text:p text:style-name="P12"><text:span text:style-name="T64">Seja consignado em Ata Voto de Congratulações </text:span><text:span text:style-name="T65">aos professores da</text:span><text:span text:style-name="T64"> </text:span><text:span text:style-name="T36">EME</text:span><text:span text:style-name="T37">I </text:span><text:span text:style-name="T38">F</text:span><text:span text:style-name="T39">loresta Encantada</text:span><text:span text:style-name="T40">,</text:span><text:span text:style-name="T50"> </text:span><text:span text:style-name="T36">pelo Dia do Professor; </text:span><text:span text:style-name="T51">e,</text:span></text:p>
        </text:list-item>
      </text:list>
      <text:p text:style-name="P14"/>
      <text:list xml:id="list524530734" text:continue-numbering="true" text:style-name="L1">
        <text:list-item>
          <text:p text:style-name="P13"><text:span text:style-name="T52">Seja oficiad</text:span><text:span text:style-name="T35">o</text:span><text:span text:style-name="T52"> </text:span><text:span text:style-name="T51">a</text:span><text:span text:style-name="T53">os</text:span><text:span text:style-name="T52"> homenagead</text:span><text:span text:style-name="T53">os</text:span><text:span text:style-name="T52">, com as congratulações em nome desta Casa Legislativa.</text:span></text:p>
        </text:list-item>
      </text:list>
      <text:p text:style-name="P15"/>
      <text:list xml:id="list1491483722" text:style-name="L2">
        <text:list-header>
          <text:p text:style-name="P16"><text:s text:c="28"/>Novo Hamburgo, <text:span text:style-name="T75">8</text:span><text:span text:style-name="T70"> de outubro de 2015.</text:span></text:p>
          <text:p text:style-name="P16"/>
        </text:list-header>
      </text:list>
      <text:p text:style-name="P27"/>
      <text:p text:style-name="P28">Vereador Issur Koch</text:p>
      <text:p text:style-name="P8"/>
      <text:p text:style-name="P8"/>
      <text:p text:style-name="P8">Obs.: <text:span text:style-name="T76">R</text:span>edação conforme original do autor.</text:p>
      <text:p text:style-name="P1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17" meta:character-count="19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