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a00fb4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a00fb4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6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0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6f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9568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8e4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568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8e4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1" style:family="text">
      <style:text-properties style:use-window-font-color="true" fo:font-weight="normal" officeooo:rsid="00956824" style:language-asian="pt" style:country-asian="BR" style:font-weight-asian="normal" style:language-complex="pt" style:country-complex="BR" style:font-weight-complex="normal"/>
    </style:style>
    <style:style style:name="T32" style:family="text">
      <style:text-properties style:use-window-font-color="true" fo:font-weight="normal" officeooo:rsid="0098e48c" style:language-asian="pt" style:country-asian="BR" style:font-weight-asian="normal" style:language-complex="pt" style:country-complex="BR" style:font-weight-complex="normal"/>
    </style:style>
    <style:style style:name="T33" style:family="text">
      <style:text-properties style:use-window-font-color="true" fo:font-weight="normal" officeooo:rsid="00a00d00" style:language-asian="pt" style:country-asian="BR" style:font-weight-asian="normal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9568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98e4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officeooo:rsid="00a00d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0a00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70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71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7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officeooo:rsid="002ddc62"/>
    </style:style>
    <style:style style:name="T77" style:family="text">
      <style:text-properties officeooo:rsid="0037ad51"/>
    </style:style>
    <style:style style:name="T78" style:family="text">
      <style:text-properties officeooo:rsid="003a72e4"/>
    </style:style>
    <style:style style:name="T79" style:family="text">
      <style:text-properties officeooo:rsid="003b2e60"/>
    </style:style>
    <style:style style:name="T80" style:family="text">
      <style:text-properties officeooo:rsid="003c66d5"/>
    </style:style>
    <style:style style:name="T81" style:family="text">
      <style:text-properties officeooo:rsid="004153ee"/>
    </style:style>
    <style:style style:name="T82" style:family="text">
      <style:text-properties officeooo:rsid="0042b9a4"/>
    </style:style>
    <style:style style:name="T83" style:family="text">
      <style:text-properties officeooo:rsid="004474d1"/>
    </style:style>
    <style:style style:name="T84" style:family="text">
      <style:text-properties officeooo:rsid="0086f056"/>
    </style:style>
    <style:style style:name="T85" style:family="text">
      <style:text-properties officeooo:rsid="0088520a"/>
    </style:style>
    <style:style style:name="T86" style:family="text">
      <style:text-properties officeooo:rsid="001bfefa"/>
    </style:style>
    <style:style style:name="T87" style:family="text">
      <style:text-properties officeooo:rsid="008d2ce2"/>
    </style:style>
    <style:style style:name="T88" style:family="text">
      <style:text-properties officeooo:rsid="00956824"/>
    </style:style>
    <style:style style:name="T89" style:family="text">
      <style:text-properties officeooo:rsid="0098e48c"/>
    </style:style>
    <style:style style:name="T90" style:family="text">
      <style:text-properties officeooo:rsid="00a00d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84">1.5</text:span><text:span text:style-name="T88">5</text:span><text:span text:style-name="T90">2</text:span>/<text:span text:style-name="T76">201</text:span><text:span text:style-name="T87">5</text:span></text:p>
      <text:p text:style-name="P19"><text:span text:style-name="T87"/></text:p>
      <text:p text:style-name="P19"><text:span text:style-name="T87"/></text:p>
      <text:p text:style-name="P19"><text:span text:style-name="T87"/></text:p>
      <text:p text:style-name="P26"><text:span text:style-name="T34">Requer </text:span><text:span text:style-name="T35">V</text:span><text:span text:style-name="T36">oto de </text:span><text:span text:style-name="T35">C</text:span><text:span text:style-name="T36">ongratulações </text:span><text:span text:style-name="T37">aos professores da EME</text:span><text:span text:style-name="T38">I </text:span><text:span text:style-name="T55">Ideal</text:span><text:span text:style-name="T41">,</text:span><text:span text:style-name="T42"> </text:span><text:span text:style-name="T37">pelo Dia do Professor.</text:span></text:p>
      <text:p text:style-name="P26"><text:span text:style-name="T37"/></text:p>
      <text:p text:style-name="P18"><text:span text:style-name="T37"/></text:p>
      <text:p text:style-name="P18"><text:span text:style-name="T37"/></text:p>
      <text:p text:style-name="P25">O Vereador que este subscreve:</text:p>
      <text:p text:style-name="P21"><text:span text:style-name="T43">N</text:span><text:span text:style-name="T37">o dia 15 de outubro, comemora-se o Dia do Professor. </text:span><text:span text:style-name="T43">U</text:span><text:span text:style-name="T37">ma data que deve ser celebrada pela importância do </text:span><text:span text:style-name="T44">docente,</text:span><text:span text:style-name="T37"> </text:span><text:span text:style-name="T45">que diariamente ensina muito mais que teorias, que reparte conhecimentos </text:span><text:span text:style-name="T46">e educa seus alunos para a vida.</text:span></text:p>
      <text:p text:style-name="P22"><text:span text:style-name="T34">Considerando </text:span><text:span text:style-name="T47">que </text:span><text:span text:style-name="T45">o professor </text:span><text:span text:style-name="T48">dedica-se à tarefa d</text:span><text:span text:style-name="T45">o ensino,</text:span><text:span text:style-name="T48"> </text:span><text:span text:style-name="T49"><text:s/>motivando </text:span><text:span text:style-name="T50">o aluno</text:span><text:span text:style-name="T49"> com criatividade </text:span><text:span text:style-name="T48">e</text:span><text:span text:style-name="T49">m busca de um melhor aprendizado, </text:span><text:span text:style-name="T48">de</text:span><text:span text:style-name="T69">senvolve</text:span><text:span text:style-name="T70">ndo</text:span><text:span text:style-name="T69"> suas potencialidades, conhecimentos </text:span><text:span text:style-name="T71">e</text:span><text:span text:style-name="T69"> fazendo do ato de educar, um exercício de cidadania.</text:span></text:p>
      <text:p text:style-name="P23"><text:span text:style-name="T77">Como professor </text:span><text:span text:style-name="T81">e admirador de todos que dedicam sua vida a esta missão,</text:span><text:span text:style-name="T77"> compreendo a grandeza <text:s/>desta profissão, pois a educação melhora a vida das pessoas e <text:s/>dá a elas oportunidade de evoluir e acreditar na sua capacidade de transformar sonhos em realidade. </text:span></text:p>
      <text:p text:style-name="P23"><text:span text:style-name="T78">É</text:span><text:span text:style-name="T77"> preciso valorizar e reconhecer cada vez mais aqueles que se dedicam com carinho, </text:span><text:span text:style-name="T79">empenho e comprometimento à</text:span><text:span text:style-name="T77"> </text:span><text:span text:style-name="T79">missão </text:span><text:span text:style-name="T77">de educar. Transmitir conhecimentos é uma ação transformadora </text:span><text:span text:style-name="T79">que somente quem ama sua profissão é capaz de realizar!</text:span><text:span text:style-name="T77"> </text:span></text:p>
      <text:p text:style-name="P20"><text:span text:style-name="T81">Levo minha cordial saudação à direção e </text:span><text:span text:style-name="T82">solicito</text:span><text:span text:style-name="T81"> que transmitam esta singela homenagem ao grupo de professores que compõem </text:span><text:span text:style-name="T83">a</text:span><text:span text:style-name="T81"> família </text:span><text:span text:style-name="T33">Ideal</text:span><text:span text:style-name="T30">.</text:span></text:p>
      <text:p text:style-name="P24"/>
      <text:p text:style-name="P10">ISSO POSTO,</text:p>
      <text:p text:style-name="P12">REQUER:</text:p>
      <text:p text:style-name="P11"/>
      <text:list xml:id="list2392955961" text:style-name="L1">
        <text:list-item>
          <text:p text:style-name="P9"><text:span text:style-name="T62">Seja consignado em Ata Voto de Congratulações </text:span><text:span text:style-name="T63">aos professores da</text:span><text:span text:style-name="T62"> </text:span><text:span text:style-name="T23">EME</text:span><text:span text:style-name="T24">I </text:span><text:span text:style-name="T58">Ideal</text:span><text:span text:style-name="T25">,</text:span><text:span text:style-name="T27"> </text:span><text:span text:style-name="T23">pelo Dia do Professor; </text:span><text:span text:style-name="T26">e,</text:span></text:p>
        </text:list-item>
      </text:list>
      <text:p text:style-name="P14"/>
      <text:list xml:id="list208219390" text:continue-numbering="true" text:style-name="L1">
        <text:list-item>
          <text:p text:style-name="P13"><text:span text:style-name="T53">Seja oficiad</text:span><text:span text:style-name="T36">o</text:span><text:span text:style-name="T53"> </text:span><text:span text:style-name="T52">a</text:span><text:span text:style-name="T54">os</text:span><text:span text:style-name="T53"> homenagead</text:span><text:span text:style-name="T54">os</text:span><text:span text:style-name="T53">, com as congratulações em nome desta Casa Legislativa.</text:span></text:p>
        </text:list-item>
      </text:list>
      <text:p text:style-name="P15"/>
      <text:list xml:id="list1491483722" text:style-name="L2">
        <text:list-header>
          <text:p text:style-name="P16"><text:s text:c="28"/>Novo Hamburgo, <text:span text:style-name="T85">8</text:span><text:span text:style-name="T80"> de outubro de 2015.</text:span></text:p>
          <text:p text:style-name="P16"/>
        </text:list-header>
      </text:list>
      <text:p text:style-name="P27"/>
      <text:p text:style-name="P28">Vereador Issur Koch</text:p>
      <text:p text:style-name="P8"/>
      <text:p text:style-name="P8">Obs.: <text:span text:style-name="T86">R</text:span>edação conforme original do autor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4" meta:character-count="1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