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4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a3194c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3194c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00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31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a00d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a31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font-weight="normal" officeooo:rsid="00a00d00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font-weight="normal" officeooo:rsid="00a3194c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a00d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a31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5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6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2ddc62"/>
    </style:style>
    <style:style style:name="T50" style:family="text">
      <style:text-properties officeooo:rsid="0037ad51"/>
    </style:style>
    <style:style style:name="T51" style:family="text">
      <style:text-properties officeooo:rsid="003a72e4"/>
    </style:style>
    <style:style style:name="T52" style:family="text">
      <style:text-properties officeooo:rsid="003b2e60"/>
    </style:style>
    <style:style style:name="T53" style:family="text">
      <style:text-properties officeooo:rsid="003c66d5"/>
    </style:style>
    <style:style style:name="T54" style:family="text">
      <style:text-properties officeooo:rsid="004153ee"/>
    </style:style>
    <style:style style:name="T55" style:family="text">
      <style:text-properties officeooo:rsid="0042b9a4"/>
    </style:style>
    <style:style style:name="T56" style:family="text">
      <style:text-properties officeooo:rsid="004474d1"/>
    </style:style>
    <style:style style:name="T57" style:family="text">
      <style:text-properties officeooo:rsid="0086f056"/>
    </style:style>
    <style:style style:name="T58" style:family="text">
      <style:text-properties officeooo:rsid="0088520a"/>
    </style:style>
    <style:style style:name="T59" style:family="text">
      <style:text-properties officeooo:rsid="001bfefa"/>
    </style:style>
    <style:style style:name="T60" style:family="text">
      <style:text-properties officeooo:rsid="008d2ce2"/>
    </style:style>
    <style:style style:name="T61" style:family="text">
      <style:text-properties officeooo:rsid="00956824"/>
    </style:style>
    <style:style style:name="T62" style:family="text">
      <style:text-properties officeooo:rsid="00a00d00"/>
    </style:style>
    <style:style style:name="T63" style:family="text">
      <style:text-properties officeooo:rsid="00a319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7">1.5</text:span><text:span text:style-name="T61">5</text:span><text:span text:style-name="T63">3</text:span>/<text:span text:style-name="T49">201</text:span><text:span text:style-name="T60">5</text:span></text:p>
      <text:p text:style-name="P11"/>
      <text:p text:style-name="P11"/>
      <text:p text:style-name="P14"><text:span text:style-name="T19">Requer </text:span><text:span text:style-name="T20">V</text:span><text:span text:style-name="T21">oto de </text:span><text:span text:style-name="T20">C</text:span><text:span text:style-name="T21">ongratulações </text:span><text:span text:style-name="T22">aos professores da EME</text:span><text:span text:style-name="T23">I </text:span><text:span text:style-name="T38">I</text:span><text:span text:style-name="T39">rmã Valéria</text:span><text:span text:style-name="T24">,</text:span><text:span text:style-name="T25"> </text:span><text:span text:style-name="T22">pelo Dia do Professor.</text:span></text:p>
      <text:p text:style-name="P8"/>
      <text:p text:style-name="P8"/>
      <text:p text:style-name="P27">O Vereador que este subscreve:</text:p>
      <text:p text:style-name="P23"><text:span text:style-name="T26">N</text:span><text:span text:style-name="T22">o dia 15 de outubro, comemora-se o Dia do Professor. </text:span><text:span text:style-name="T26">U</text:span><text:span text:style-name="T22">ma data que deve ser celebrada pela importância do </text:span><text:span text:style-name="T27">docente,</text:span><text:span text:style-name="T22"> </text:span><text:span text:style-name="T28">que diariamente ensina muito mais que teorias, que reparte conhecimentos </text:span><text:span text:style-name="T29">e educa seus alunos para a vida.</text:span></text:p>
      <text:p text:style-name="P24"><text:span text:style-name="T19">Considerando </text:span><text:span text:style-name="T30">que </text:span><text:span text:style-name="T28">o professor </text:span><text:span text:style-name="T31">dedica-se à tarefa d</text:span><text:span text:style-name="T28">o ensino,</text:span><text:span text:style-name="T31"> </text:span><text:span text:style-name="T32"><text:s/>motivando </text:span><text:span text:style-name="T33">o aluno</text:span><text:span text:style-name="T32"> com criatividade </text:span><text:span text:style-name="T31">e</text:span><text:span text:style-name="T32">m busca de um melhor aprendizado, </text:span><text:span text:style-name="T31">de</text:span><text:span text:style-name="T44">senvolve</text:span><text:span text:style-name="T45">ndo</text:span><text:span text:style-name="T44"> suas potencialidades, conhecimentos </text:span><text:span text:style-name="T46">e</text:span><text:span text:style-name="T44"> fazendo do ato de educar, um exercício de cidadania.</text:span></text:p>
      <text:p text:style-name="P25"><text:span text:style-name="T50">Como professor </text:span><text:span text:style-name="T54">e admirador de todos que dedicam sua vida a esta missão,</text:span><text:span text:style-name="T50"> compreendo a grandeza <text:s/>desta profissão, pois a educação melhora a vida das pessoas e <text:s/>dá a elas oportunidade de evoluir e acreditar na sua capacidade de transformar sonhos em realidade. </text:span></text:p>
      <text:p text:style-name="P25"><text:span text:style-name="T51">É</text:span><text:span text:style-name="T50"> preciso valorizar e reconhecer cada vez mais aqueles que se dedicam com carinho, </text:span><text:span text:style-name="T52">empenho e comprometimento à</text:span><text:span text:style-name="T50"> </text:span><text:span text:style-name="T52">missão </text:span><text:span text:style-name="T50">de educar. Transmitir conhecimentos é uma ação transformadora </text:span><text:span text:style-name="T52">que somente quem ama sua profissão é capaz de realizar!</text:span><text:span text:style-name="T50"> </text:span></text:p>
      <text:p text:style-name="P22"><text:span text:style-name="T54">Levo minha cordial saudação à direção e </text:span><text:span text:style-name="T55">solicito</text:span><text:span text:style-name="T54"> que transmitam esta singela homenagem ao grupo de professores que compõem </text:span><text:span text:style-name="T56">a</text:span><text:span text:style-name="T54"> família </text:span><text:span text:style-name="T17">I</text:span><text:span text:style-name="T18">rmã Valéria</text:span><text:span text:style-name="T16">.</text:span></text:p>
      <text:p text:style-name="P26"/>
      <text:p text:style-name="P16">ISSO POSTO,</text:p>
      <text:p text:style-name="P18">REQUER:</text:p>
      <text:p text:style-name="P17"/>
      <text:list xml:id="list2166245629" text:style-name="L1">
        <text:list-item>
          <text:p text:style-name="P19"><text:span text:style-name="T47">Seja consignado em Ata Voto de Congratulações </text:span><text:span text:style-name="T48">aos professores da</text:span><text:span text:style-name="T47"> </text:span><text:span text:style-name="T22">EME</text:span><text:span text:style-name="T23">I </text:span><text:span text:style-name="T38">I</text:span><text:span text:style-name="T39">rmã Valéria</text:span><text:span text:style-name="T24">,</text:span><text:span text:style-name="T34"> </text:span><text:span text:style-name="T22">pelo Dia do Professor; </text:span><text:span text:style-name="T35">e,</text:span></text:p>
        </text:list-item>
      </text:list>
      <text:p text:style-name="P21"/>
      <text:list xml:id="list857679035" text:continue-numbering="true" text:style-name="L1">
        <text:list-item>
          <text:p text:style-name="P20"><text:span text:style-name="T36">Seja oficiad</text:span><text:span text:style-name="T21">o</text:span><text:span text:style-name="T36"> </text:span><text:span text:style-name="T35">a</text:span><text:span text:style-name="T37">os</text:span><text:span text:style-name="T36"> homenagead</text:span><text:span text:style-name="T37">os</text:span><text:span text:style-name="T36">, com as congratulações em nome desta Casa Legislativa.</text:span></text:p>
        </text:list-item>
      </text:list>
      <text:p text:style-name="P9"/>
      <text:list xml:id="list136016911" text:style-name="L2">
        <text:list-header>
          <text:p text:style-name="P12"><text:s text:c="28"/>Novo Hamburgo, <text:span text:style-name="T58">8</text:span><text:span text:style-name="T53"> de outubro de 2015.</text:span></text:p>
          <text:p text:style-name="P12"/>
        </text:list-header>
      </text:list>
      <text:p text:style-name="P28"/>
      <text:p text:style-name="P29">Vereador Issur Koch</text:p>
      <text:p text:style-name="P15"/>
      <text:p text:style-name="P15">Obs.: <text:span text:style-name="T59">R</text:span>edação conforme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