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a8810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88102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1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officeooo:rsid="00a00d00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font-weight="normal" officeooo:rsid="00a3194c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font-weight="normal" officeooo:rsid="00a88102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a00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a31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a881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a881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4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2ddc62"/>
    </style:style>
    <style:style style:name="T50" style:family="text">
      <style:text-properties officeooo:rsid="0037ad51"/>
    </style:style>
    <style:style style:name="T51" style:family="text">
      <style:text-properties officeooo:rsid="003a72e4"/>
    </style:style>
    <style:style style:name="T52" style:family="text">
      <style:text-properties officeooo:rsid="003b2e60"/>
    </style:style>
    <style:style style:name="T53" style:family="text">
      <style:text-properties officeooo:rsid="003c66d5"/>
    </style:style>
    <style:style style:name="T54" style:family="text">
      <style:text-properties officeooo:rsid="004153ee"/>
    </style:style>
    <style:style style:name="T55" style:family="text">
      <style:text-properties officeooo:rsid="0042b9a4"/>
    </style:style>
    <style:style style:name="T56" style:family="text">
      <style:text-properties officeooo:rsid="004474d1"/>
    </style:style>
    <style:style style:name="T57" style:family="text">
      <style:text-properties officeooo:rsid="0086f056"/>
    </style:style>
    <style:style style:name="T58" style:family="text">
      <style:text-properties officeooo:rsid="0088520a"/>
    </style:style>
    <style:style style:name="T59" style:family="text">
      <style:text-properties officeooo:rsid="001bfefa"/>
    </style:style>
    <style:style style:name="T60" style:family="text">
      <style:text-properties officeooo:rsid="008d2ce2"/>
    </style:style>
    <style:style style:name="T61" style:family="text">
      <style:text-properties officeooo:rsid="00956824"/>
    </style:style>
    <style:style style:name="T62" style:family="text">
      <style:text-properties officeooo:rsid="00a3194c"/>
    </style:style>
    <style:style style:name="T63" style:family="text">
      <style:text-properties officeooo:rsid="00a71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57">1.5</text:span><text:span text:style-name="T61">5</text:span><text:span text:style-name="T63">4</text:span>/<text:span text:style-name="T49">201</text:span><text:span text:style-name="T60">5</text:span></text:p>
      <text:p text:style-name="P15"><text:span text:style-name="T60"/></text:p>
      <text:p text:style-name="P16"/>
      <text:p text:style-name="P16"/>
      <text:p text:style-name="P26"><text:span text:style-name="T12">Requer </text:span><text:span text:style-name="T13">V</text:span><text:span text:style-name="T14">oto de </text:span><text:span text:style-name="T13">C</text:span><text:span text:style-name="T14">ongratulações </text:span><text:span text:style-name="T15">aos professores da EME</text:span><text:span text:style-name="T16">I </text:span><text:span text:style-name="T33">João de Barro</text:span><text:span text:style-name="T17">,</text:span><text:span text:style-name="T18"> </text:span><text:span text:style-name="T15">pelo Dia do Professor.</text:span></text:p>
      <text:p text:style-name="P19"/>
      <text:p text:style-name="P19"/>
      <text:p text:style-name="P27">O Vereador que este subscreve:</text:p>
      <text:p text:style-name="P22"><text:span text:style-name="T19">N</text:span><text:span text:style-name="T15">o dia 15 de outubro, comemora-se o Dia do Professor. </text:span><text:span text:style-name="T19">U</text:span><text:span text:style-name="T15">ma data que deve ser celebrada pela importância do </text:span><text:span text:style-name="T20">docente,</text:span><text:span text:style-name="T15"> </text:span><text:span text:style-name="T21">que diariamente ensina muito mais que teorias, que reparte conhecimentos </text:span><text:span text:style-name="T22">e educa seus alunos para a vida.</text:span></text:p>
      <text:p text:style-name="P23"><text:span text:style-name="T12">Considerando </text:span><text:span text:style-name="T23">que </text:span><text:span text:style-name="T21">o professor </text:span><text:span text:style-name="T24">dedica-se à tarefa d</text:span><text:span text:style-name="T21">o ensino,</text:span><text:span text:style-name="T24"> </text:span><text:span text:style-name="T25"><text:s/>motivando </text:span><text:span text:style-name="T26">o aluno</text:span><text:span text:style-name="T25"> com criatividade </text:span><text:span text:style-name="T24">e</text:span><text:span text:style-name="T25">m busca de um melhor aprendizado, </text:span><text:span text:style-name="T24">de</text:span><text:span text:style-name="T42">senvolve</text:span><text:span text:style-name="T43">ndo</text:span><text:span text:style-name="T42"> suas potencialidades, conhecimentos </text:span><text:span text:style-name="T44">e</text:span><text:span text:style-name="T42"> fazendo do ato de educar, um exercício de cidadania.</text:span></text:p>
      <text:p text:style-name="P24"><text:span text:style-name="T50">Como professor </text:span><text:span text:style-name="T54">e admirador de todos que dedicam sua vida a esta missão,</text:span><text:span text:style-name="T50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1">É</text:span><text:span text:style-name="T50"> preciso valorizar e reconhecer cada vez mais aqueles que se dedicam com carinho, </text:span><text:span text:style-name="T52">empenho e comprometimento à</text:span><text:span text:style-name="T50"> </text:span><text:span text:style-name="T52">missão </text:span><text:span text:style-name="T50">de educar. Transmitir conhecimentos é uma ação transformadora </text:span><text:span text:style-name="T52">que somente quem ama sua profissão é capaz de realizar!</text:span><text:span text:style-name="T50"> </text:span></text:p>
      <text:p text:style-name="P21"><text:span text:style-name="T54">Levo minha cordial saudação à direção e </text:span><text:span text:style-name="T55">solicito</text:span><text:span text:style-name="T54"> que transmitam esta singela homenagem ao grupo de professores que compõem </text:span><text:span text:style-name="T56">a</text:span><text:span text:style-name="T54"> família </text:span><text:span text:style-name="T11">João de Barro</text:span><text:span text:style-name="T8">.</text:span></text:p>
      <text:p text:style-name="P25"/>
      <text:p text:style-name="P9">ISSO POSTO,</text:p>
      <text:p text:style-name="P11">REQUER:</text:p>
      <text:p text:style-name="P10"/>
      <text:list xml:id="list18609047471" text:style-name="L1">
        <text:list-item>
          <text:p text:style-name="P13"><text:span text:style-name="T45">Seja consignado em Ata Voto de Congratulações </text:span><text:span text:style-name="T46">aos professores da</text:span><text:span text:style-name="T45"> </text:span><text:span text:style-name="T15">EME</text:span><text:span text:style-name="T16">I </text:span><text:span text:style-name="T33">João de Barro</text:span><text:span text:style-name="T17">,</text:span><text:span text:style-name="T27"> </text:span><text:span text:style-name="T15">pelo Dia do Professor; </text:span><text:span text:style-name="T28">e,</text:span></text:p>
        </text:list-item>
      </text:list>
      <text:p text:style-name="P14"/>
      <text:list xml:id="list498039197" text:continue-numbering="true" text:style-name="L1">
        <text:list-item>
          <text:p text:style-name="P12"><text:span text:style-name="T29">Seja oficiad</text:span><text:span text:style-name="T14">o</text:span><text:span text:style-name="T29"> </text:span><text:span text:style-name="T28">a</text:span><text:span text:style-name="T30">os</text:span><text:span text:style-name="T29"> homenagead</text:span><text:span text:style-name="T30">os</text:span><text:span text:style-name="T29">, com as congratulações em nome desta Casa Legislativa.</text:span></text:p>
        </text:list-item>
      </text:list>
      <text:p text:style-name="P20"/>
      <text:list xml:id="list1166405537" text:style-name="L2">
        <text:list-header>
          <text:p text:style-name="P17"><text:s text:c="28"/>Novo Hamburgo, <text:span text:style-name="T58">8</text:span><text:span text:style-name="T53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/>
      <text:p text:style-name="P8">Obs.: <text:span text:style-name="T59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