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paragraph-rsid="001c7100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8d2ce2" officeooo:paragraph-rsid="001c7100" style:font-size-asian="12pt" style:font-weight-asian="bold" style:font-size-complex="12pt"/>
    </style:style>
    <style:style style:name="P10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officeooo:paragraph-rsid="008afb57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4a08d" officeooo:paragraph-rsid="008f75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afb5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rsid="00032cf8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officeooo:paragraph-rsid="001c7100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officeooo:paragraph-rsid="00aa1907" style:font-size-asian="12pt" style:font-size-complex="12pt"/>
    </style:style>
    <style:style style:name="P19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officeooo:paragraph-rsid="00222bd2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34a08d" officeooo:paragraph-rsid="0081e4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aa1907" style:font-name-asian="Times New Roman" style:font-size-asian="12pt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82ef6b" style:font-size-asian="12pt" style:font-size-complex="12pt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34a08d" style:font-size-asian="12pt" style:font-size-complex="12pt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37ad51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5e9a9" officeooo:paragraph-rsid="002c04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8.02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8f757f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995cm" style:auto-text-indent="false" style:text-autospace="none"/>
      <style:text-properties style:font-name="Nimbus Roman No9 L" fo:font-size="12pt" officeooo:paragraph-rsid="00487b11" style:font-size-asian="12pt" style:font-size-complex="12pt"/>
    </style:style>
    <style:style style:name="P28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29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weight="normal" officeooo:rsid="007c44f8" style:language-asian="pt" style:country-asian="BR" style:font-weight-asian="normal" style:language-complex="pt" style:country-complex="BR" style:font-weight-complex="normal"/>
    </style:style>
    <style:style style:name="T3" style:family="text">
      <style:text-properties style:use-window-font-color="true" fo:font-weight="normal" officeooo:rsid="00a00d00" style:language-asian="pt" style:country-asian="BR" style:font-weight-asian="normal" style:language-complex="pt" style:country-complex="BR" style:font-weight-complex="normal"/>
    </style:style>
    <style:style style:name="T4" style:family="text">
      <style:text-properties style:use-window-font-color="true" fo:font-weight="normal" officeooo:rsid="00a3194c" style:language-asian="pt" style:country-asian="BR" style:font-weight-asian="normal" style:language-complex="pt" style:country-complex="BR" style:font-weight-complex="normal"/>
    </style:style>
    <style:style style:name="T5" style:family="text">
      <style:text-properties style:use-window-font-color="true" fo:font-weight="normal" officeooo:rsid="00aa1907" style:language-asian="pt" style:country-asian="BR" style:font-weight-asian="normal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86f05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34a0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7b0b6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81e4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7f0a0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4153e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3f655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35d0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7e42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1a475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3348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2e3cc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37a20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4557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88520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3c66d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a00d0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0a3194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0aa190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7b0b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aa19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81e4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8852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language="pt" fo:country="BR" fo:font-weight="normal" officeooo:rsid="0034a0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style:use-window-font-color="true" style:font-name="Nimbus Roman No9 L" fo:language="pt" fo:country="BR" fo:font-weight="normal" officeooo:rsid="007b0b6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style:use-window-font-color="true" style:font-name="Nimbus Roman No9 L" fo:language="pt" fo:country="BR" fo:font-weight="normal" officeooo:rsid="00aa190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style:use-window-font-color="true" style:font-name="Nimbus Roman No9 L" fo:language="pt" fo:country="BR" fo:font-weight="normal" officeooo:rsid="0081e4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style:use-window-font-color="true" style:font-name="Nimbus Roman No9 L" fo:language="pt" fo:country="BR" fo:font-weight="normal" officeooo:rsid="004557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style:use-window-font-color="true" style:font-name="Nimbus Roman No9 L" fo:language="pt" fo:country="BR" fo:font-weight="normal" officeooo:rsid="0088520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fo:color="#000000" fo:language="pt" fo:country="BR" officeooo:rsid="002e3ccd" style:font-name-asian="Times New Roman" style:font-name-complex="Times New Roman" style:language-complex="ar" style:country-complex="SA"/>
    </style:style>
    <style:style style:name="T41" style:family="text">
      <style:text-properties fo:color="#000000" fo:language="pt" fo:country="BR" officeooo:rsid="003348f1" style:font-name-asian="Times New Roman" style:font-name-complex="Times New Roman" style:language-complex="ar" style:country-complex="SA"/>
    </style:style>
    <style:style style:name="T42" style:family="text">
      <style:text-properties fo:color="#000000" fo:language="pt" fo:country="BR" officeooo:rsid="004153ee" style:font-name-asian="Times New Roman" style:font-name-complex="Times New Roman" style:language-complex="ar" style:country-complex="SA"/>
    </style:style>
    <style:style style:name="T43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4" style:family="text">
      <style:text-properties fo:color="#000000" fo:language="pt" fo:country="BR" fo:font-weight="normal" officeooo:rsid="003c66d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5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fo:color="#000000" style:font-name="Nimbus Roman No9 L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fo:color="#000000" style:font-name="Nimbus Roman No9 L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8" style:family="text">
      <style:text-properties fo:color="#000000" style:font-name="Nimbus Roman No9 L" fo:language="pt" fo:country="BR" fo:font-weight="normal" officeooo:rsid="003c66d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9" style:family="text">
      <style:text-properties officeooo:rsid="002ddc62"/>
    </style:style>
    <style:style style:name="T50" style:family="text">
      <style:text-properties officeooo:rsid="0037ad51"/>
    </style:style>
    <style:style style:name="T51" style:family="text">
      <style:text-properties officeooo:rsid="003a72e4"/>
    </style:style>
    <style:style style:name="T52" style:family="text">
      <style:text-properties officeooo:rsid="003b2e60"/>
    </style:style>
    <style:style style:name="T53" style:family="text">
      <style:text-properties officeooo:rsid="003c66d5"/>
    </style:style>
    <style:style style:name="T54" style:family="text">
      <style:text-properties officeooo:rsid="004153ee"/>
    </style:style>
    <style:style style:name="T55" style:family="text">
      <style:text-properties officeooo:rsid="0042b9a4"/>
    </style:style>
    <style:style style:name="T56" style:family="text">
      <style:text-properties officeooo:rsid="004474d1"/>
    </style:style>
    <style:style style:name="T57" style:family="text">
      <style:text-properties officeooo:rsid="0086f056"/>
    </style:style>
    <style:style style:name="T58" style:family="text">
      <style:text-properties officeooo:rsid="0088520a"/>
    </style:style>
    <style:style style:name="T59" style:family="text">
      <style:text-properties officeooo:rsid="001bfefa"/>
    </style:style>
    <style:style style:name="T60" style:family="text">
      <style:text-properties officeooo:rsid="008d2ce2"/>
    </style:style>
    <style:style style:name="T61" style:family="text">
      <style:text-properties officeooo:rsid="00956824"/>
    </style:style>
    <style:style style:name="T62" style:family="text">
      <style:text-properties officeooo:rsid="00a713a6"/>
    </style:style>
    <style:style style:name="T63" style:family="text">
      <style:text-properties officeooo:rsid="00aa190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57">1.5</text:span><text:span text:style-name="T61">5</text:span><text:span text:style-name="T63">5</text:span>/<text:span text:style-name="T49">201</text:span><text:span text:style-name="T60">5</text:span></text:p>
      <text:p text:style-name="P9"/>
      <text:p text:style-name="P9"/>
      <text:p text:style-name="P9"/>
      <text:p text:style-name="P26"><text:span text:style-name="T6">Requer </text:span><text:span text:style-name="T7">V</text:span><text:span text:style-name="T8">oto de </text:span><text:span text:style-name="T7">C</text:span><text:span text:style-name="T8">ongratulações </text:span><text:span text:style-name="T9">aos professores da EME</text:span><text:span text:style-name="T10">I </text:span><text:span text:style-name="T27">João Vidal Campanhoni</text:span><text:span text:style-name="T11">,</text:span><text:span text:style-name="T12"> </text:span><text:span text:style-name="T9">pelo Dia do Professor.</text:span></text:p>
      <text:p text:style-name="P12"/>
      <text:p text:style-name="P12"/>
      <text:p text:style-name="P27">O Vereador que este subscreve:</text:p>
      <text:p text:style-name="P22"><text:span text:style-name="T13">N</text:span><text:span text:style-name="T9">o dia 15 de outubro, comemora-se o Dia do Professor. </text:span><text:span text:style-name="T13">U</text:span><text:span text:style-name="T9">ma data que deve ser celebrada pela importância do </text:span><text:span text:style-name="T14">docente,</text:span><text:span text:style-name="T9"> </text:span><text:span text:style-name="T15">que diariamente ensina muito mais que teorias, que reparte conhecimentos </text:span><text:span text:style-name="T16">e educa seus alunos para a vida.</text:span></text:p>
      <text:p text:style-name="P23"><text:span text:style-name="T6">Considerando </text:span><text:span text:style-name="T17">que </text:span><text:span text:style-name="T15">o professor </text:span><text:span text:style-name="T18">dedica-se à tarefa d</text:span><text:span text:style-name="T15">o ensino,</text:span><text:span text:style-name="T18"> </text:span><text:span text:style-name="T19"><text:s/>motivando </text:span><text:span text:style-name="T20">o aluno</text:span><text:span text:style-name="T19"> com criatividade </text:span><text:span text:style-name="T18">e</text:span><text:span text:style-name="T19">m busca de um melhor aprendizado, </text:span><text:span text:style-name="T18">de</text:span><text:span text:style-name="T40">senvolve</text:span><text:span text:style-name="T41">ndo</text:span><text:span text:style-name="T40"> suas potencialidades, conhecimentos </text:span><text:span text:style-name="T42">e</text:span><text:span text:style-name="T40"> fazendo do ato de educar, um exercício de cidadania.</text:span></text:p>
      <text:p text:style-name="P24"><text:span text:style-name="T50">Como professor </text:span><text:span text:style-name="T54">e admirador de todos que dedicam sua vida a esta missão,</text:span><text:span text:style-name="T50"> compreendo a grandeza <text:s/>desta profissão, pois a educação melhora a vida das pessoas e <text:s/>dá a elas oportunidade de evoluir e acreditar na sua capacidade de transformar sonhos em realidade. </text:span></text:p>
      <text:p text:style-name="P24"><text:span text:style-name="T51">É</text:span><text:span text:style-name="T50"> preciso valorizar e reconhecer cada vez mais aqueles que se dedicam com carinho, </text:span><text:span text:style-name="T52">empenho e comprometimento à</text:span><text:span text:style-name="T50"> </text:span><text:span text:style-name="T52">missão </text:span><text:span text:style-name="T50">de educar. Transmitir conhecimentos é uma ação transformadora </text:span><text:span text:style-name="T52">que somente quem ama sua profissão é capaz de realizar!</text:span><text:span text:style-name="T50"> </text:span></text:p>
      <text:p text:style-name="P21"><text:span text:style-name="T54">Levo minha cordial saudação à direção e </text:span><text:span text:style-name="T55">solicito</text:span><text:span text:style-name="T54"> que transmitam esta singela homenagem ao grupo de professores que compõem </text:span><text:span text:style-name="T56">a</text:span><text:span text:style-name="T54"> família </text:span><text:span text:style-name="T5">João Vidal Campanhoni</text:span><text:span text:style-name="T2">.</text:span></text:p>
      <text:p text:style-name="P25"/>
      <text:p text:style-name="P15">ISSO POSTO,</text:p>
      <text:p text:style-name="P17">REQUER:</text:p>
      <text:p text:style-name="P16"/>
      <text:list xml:id="list12767757431" text:style-name="L1">
        <text:list-item>
          <text:p text:style-name="P18"><text:span text:style-name="T43">Seja consignado em Ata Voto de Congratulações </text:span><text:span text:style-name="T44">aos professores da</text:span><text:span text:style-name="T43"> </text:span><text:span text:style-name="T9">EME</text:span><text:span text:style-name="T10">I </text:span><text:span text:style-name="T27">João Vidal Campanhoni</text:span><text:span text:style-name="T11">,</text:span><text:span text:style-name="T21"> </text:span><text:span text:style-name="T9">pelo Dia do Professor; </text:span><text:span text:style-name="T22">e,</text:span></text:p>
        </text:list-item>
      </text:list>
      <text:p text:style-name="P20"/>
      <text:list xml:id="list1932364352" text:continue-numbering="true" text:style-name="L1">
        <text:list-item>
          <text:p text:style-name="P19"><text:span text:style-name="T23">Seja oficiad</text:span><text:span text:style-name="T8">o</text:span><text:span text:style-name="T23"> </text:span><text:span text:style-name="T22">a</text:span><text:span text:style-name="T24">os</text:span><text:span text:style-name="T23"> homenagead</text:span><text:span text:style-name="T24">os</text:span><text:span text:style-name="T23">, com as congratulações em nome desta Casa Legislativa.</text:span></text:p>
        </text:list-item>
      </text:list>
      <text:p text:style-name="P13"/>
      <text:list xml:id="list1977804856" text:style-name="L2">
        <text:list-header>
          <text:p text:style-name="P10"><text:s text:c="28"/>Novo Hamburgo, <text:span text:style-name="T58">8</text:span><text:span text:style-name="T53"> de outubro de 2015.</text:span></text:p>
          <text:p text:style-name="P10"/>
        </text:list-header>
      </text:list>
      <text:p text:style-name="P28"/>
      <text:p text:style-name="P29">Vereador Issur Koch</text:p>
      <text:p text:style-name="P14"/>
      <text:p text:style-name="P14">Obs.: <text:span text:style-name="T59">R</text:span>edação conforme original do autor.</text:p>
      <text:p text:style-name="P11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07T14:50:1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320" meta:character-count="200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