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ad7af0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d7af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aa190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ad7af0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aa19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ad7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4153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ad7a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2ddc62"/>
    </style:style>
    <style:style style:name="T53" style:family="text">
      <style:text-properties officeooo:rsid="0037ad51"/>
    </style:style>
    <style:style style:name="T54" style:family="text">
      <style:text-properties officeooo:rsid="003a72e4"/>
    </style:style>
    <style:style style:name="T55" style:family="text">
      <style:text-properties officeooo:rsid="003b2e60"/>
    </style:style>
    <style:style style:name="T56" style:family="text">
      <style:text-properties officeooo:rsid="003c66d5"/>
    </style:style>
    <style:style style:name="T57" style:family="text">
      <style:text-properties officeooo:rsid="004153ee"/>
    </style:style>
    <style:style style:name="T58" style:family="text">
      <style:text-properties officeooo:rsid="0042b9a4"/>
    </style:style>
    <style:style style:name="T59" style:family="text">
      <style:text-properties officeooo:rsid="004474d1"/>
    </style:style>
    <style:style style:name="T60" style:family="text">
      <style:text-properties officeooo:rsid="0086f056"/>
    </style:style>
    <style:style style:name="T61" style:family="text">
      <style:text-properties officeooo:rsid="0088520a"/>
    </style:style>
    <style:style style:name="T62" style:family="text">
      <style:text-properties officeooo:rsid="001bfefa"/>
    </style:style>
    <style:style style:name="T63" style:family="text">
      <style:text-properties officeooo:rsid="008d2ce2"/>
    </style:style>
    <style:style style:name="T64" style:family="text">
      <style:text-properties officeooo:rsid="00956824"/>
    </style:style>
    <style:style style:name="T65" style:family="text">
      <style:text-properties officeooo:rsid="00aa1907"/>
    </style:style>
    <style:style style:name="T66" style:family="text">
      <style:text-properties officeooo:rsid="00ad7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0">1.5</text:span><text:span text:style-name="T64">5</text:span><text:span text:style-name="T66">6</text:span>/<text:span text:style-name="T52">201</text:span><text:span text:style-name="T63">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 </text:span><text:span text:style-name="T25">Lápis Mágico</text:span><text:span text:style-name="T10">,</text:span><text:span text:style-name="T11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4"><text:span text:style-name="T53">Como professor </text:span><text:span text:style-name="T57">e admirador de todos que dedicam sua vida a esta missão,</text:span><text:span text:style-name="T53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4">É</text:span><text:span text:style-name="T53"> preciso valorizar e reconhecer cada vez mais aqueles que se dedicam com carinho, </text:span><text:span text:style-name="T55">empenho e comprometimento à</text:span><text:span text:style-name="T53"> </text:span><text:span text:style-name="T55">missão </text:span><text:span text:style-name="T53">de educar. Transmitir conhecimentos é uma ação transformadora </text:span><text:span text:style-name="T55">que somente quem ama sua profissão é capaz de realizar!</text:span><text:span text:style-name="T53"> </text:span></text:p>
      <text:p text:style-name="P21"><text:span text:style-name="T57">Levo minha cordial saudação à direção e </text:span><text:span text:style-name="T58">solicito</text:span><text:span text:style-name="T57"> que transmitam esta singela homenagem ao grupo de professores que compõem </text:span><text:span text:style-name="T59">a</text:span><text:span text:style-name="T57"> família </text:span><text:span text:style-name="T66">L</text:span><text:span text:style-name="T4">ápis Mágic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3434455981" text:style-name="L1">
        <text:list-item>
          <text:p text:style-name="P12"><text:span text:style-name="T49">Seja consignado em Ata Voto de Congratulações </text:span><text:span text:style-name="T50">aos professores da</text:span><text:span text:style-name="T49"> </text:span><text:span text:style-name="T32">EME</text:span><text:span text:style-name="T33">I </text:span><text:span text:style-name="T51">L</text:span><text:span text:style-name="T34">ápis Mágico</text:span><text:span text:style-name="T35">,</text:span><text:span text:style-name="T36"> </text:span><text:span text:style-name="T32">pelo Dia do Professor; </text:span><text:span text:style-name="T37">e,</text:span></text:p>
        </text:list-item>
      </text:list>
      <text:p text:style-name="P14"/>
      <text:list xml:id="list1715435471" text:continue-numbering="true" text:style-name="L1">
        <text:list-item>
          <text:p text:style-name="P13"><text:span text:style-name="T22">Seja oficiad</text:span><text:span text:style-name="T7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1403776911" text:style-name="L2">
        <text:list-header>
          <text:p text:style-name="P17"><text:s text:c="28"/>Novo Hamburgo, <text:span text:style-name="T61">8</text:span><text:span text:style-name="T56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/>
      <text:p text:style-name="P8">Obs.: <text:span text:style-name="T62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