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b2319c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2319c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ad7af0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2319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d7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b231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23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b23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ad7a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2ddc62"/>
    </style:style>
    <style:style style:name="T48" style:family="text">
      <style:text-properties officeooo:rsid="0037ad51"/>
    </style:style>
    <style:style style:name="T49" style:family="text">
      <style:text-properties officeooo:rsid="003a72e4"/>
    </style:style>
    <style:style style:name="T50" style:family="text">
      <style:text-properties officeooo:rsid="003b2e60"/>
    </style:style>
    <style:style style:name="T51" style:family="text">
      <style:text-properties officeooo:rsid="003c66d5"/>
    </style:style>
    <style:style style:name="T52" style:family="text">
      <style:text-properties officeooo:rsid="004153ee"/>
    </style:style>
    <style:style style:name="T53" style:family="text">
      <style:text-properties officeooo:rsid="0042b9a4"/>
    </style:style>
    <style:style style:name="T54" style:family="text">
      <style:text-properties officeooo:rsid="004474d1"/>
    </style:style>
    <style:style style:name="T55" style:family="text">
      <style:text-properties officeooo:rsid="0086f056"/>
    </style:style>
    <style:style style:name="T56" style:family="text">
      <style:text-properties officeooo:rsid="0088520a"/>
    </style:style>
    <style:style style:name="T57" style:family="text">
      <style:text-properties officeooo:rsid="001bfefa"/>
    </style:style>
    <style:style style:name="T58" style:family="text">
      <style:text-properties officeooo:rsid="008d2ce2"/>
    </style:style>
    <style:style style:name="T59" style:family="text">
      <style:text-properties officeooo:rsid="00956824"/>
    </style:style>
    <style:style style:name="T60" style:family="text">
      <style:text-properties officeooo:rsid="00ad7af0"/>
    </style:style>
    <style:style style:name="T61" style:family="text">
      <style:text-properties officeooo:rsid="00b231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55">1.5</text:span><text:span text:style-name="T59">5</text:span><text:span text:style-name="T61">7</text:span>/<text:span text:style-name="T47">201</text:span><text:span text:style-name="T58">5</text:span></text:p>
      <text:p text:style-name="P18"/>
      <text:p text:style-name="P18"/>
      <text:p text:style-name="P18"/>
      <text:p text:style-name="P28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 </text:span><text:span text:style-name="T24">Negrinho do Pastoreio</text:span><text:span text:style-name="T10">,</text:span><text:span text:style-name="T11"> </text:span><text:span text:style-name="T8">pelo Dia do Professor.</text:span></text:p>
      <text:p text:style-name="P21"/>
      <text:p text:style-name="P21"/>
      <text:p text:style-name="P29">O Vereador que este subscreve:</text:p>
      <text:p text:style-name="P24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5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6"><text:span text:style-name="T48">Como professor </text:span><text:span text:style-name="T52">e admirador de todos que dedicam sua vida a esta missão,</text:span><text:span text:style-name="T48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49">É</text:span><text:span text:style-name="T48"> preciso valorizar e reconhecer cada vez mais aqueles que se dedicam com carinho, </text:span><text:span text:style-name="T50">empenho e comprometimento à</text:span><text:span text:style-name="T48"> </text:span><text:span text:style-name="T50">missão </text:span><text:span text:style-name="T48">de educar. Transmitir conhecimentos é uma ação transformadora </text:span><text:span text:style-name="T50">que somente quem ama sua profissão é capaz de realizar!</text:span><text:span text:style-name="T48"> </text:span></text:p>
      <text:p text:style-name="P23"><text:span text:style-name="T52">Levo minha cordial saudação à direção e </text:span><text:span text:style-name="T53">solicito</text:span><text:span text:style-name="T52"> que transmitam esta singela homenagem ao grupo de professores que compõem </text:span><text:span text:style-name="T54">a</text:span><text:span text:style-name="T52"> família </text:span><text:span text:style-name="T4">Negrinho do Pastoreio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11081742731" text:style-name="L1">
        <text:list-item>
          <text:p text:style-name="P14"><text:span text:style-name="T44">Seja consignado em Ata Voto de Congratulações </text:span><text:span text:style-name="T45">aos professores da</text:span><text:span text:style-name="T44"> </text:span><text:span text:style-name="T31">EME</text:span><text:span text:style-name="T32">I </text:span><text:span text:style-name="T37">Negrinho do Pastoreio</text:span><text:span text:style-name="T34">,</text:span><text:span text:style-name="T35"> </text:span><text:span text:style-name="T31">pelo Dia do Professor; </text:span><text:span text:style-name="T36">e,</text:span></text:p>
        </text:list-item>
      </text:list>
      <text:p text:style-name="P16"/>
      <text:list xml:id="list1626736452" text:continue-numbering="true" text:style-name="L1">
        <text:list-item>
          <text:p text:style-name="P15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2"/>
      <text:list xml:id="list1361583736" text:style-name="L2">
        <text:list-header>
          <text:p text:style-name="P19"><text:s text:c="28"/>Novo Hamburgo, <text:span text:style-name="T56">8</text:span><text:span text:style-name="T51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57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