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afb5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b49ee7" style:font-size-asian="12pt" style:font-size-complex="12pt"/>
    </style:style>
    <style:style style:name="P13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222bd2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4a08d" officeooo:paragraph-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8d2ce2" officeooo:paragraph-rsid="001c7100" style:font-size-asian="12pt" style:font-weight-asian="bold" style:font-size-complex="12pt"/>
    </style:style>
    <style:style style:name="P17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8afb57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4a08d" officeooo:paragraph-rsid="008f75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b49ee7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82ef6b" style:font-size-asian="12pt" style:font-size-complex="12pt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4a08d" style:font-size-asian="12pt" style:font-size-complex="12pt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7ad51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2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8f757f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/>
      <style:text-properties style:font-name="Nimbus Roman No9 L" fo:font-size="12pt" officeooo:paragraph-rsid="00487b11" style:font-size-asian="12pt" style:font-size-complex="12pt"/>
    </style:style>
    <style:style style:name="P2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2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3" style:family="text">
      <style:text-properties style:use-window-font-color="true" fo:font-weight="normal" officeooo:rsid="00b2319c" style:language-asian="pt" style:country-asian="BR" style:font-weight-asian="normal" style:language-complex="pt" style:country-complex="BR" style:font-weight-complex="normal"/>
    </style:style>
    <style:style style:name="T4" style:family="text">
      <style:text-properties style:use-window-font-color="true" fo:font-weight="normal" officeooo:rsid="00b49ee7" style:language-asian="pt" style:country-asian="BR" style:font-weight-asian="normal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86f0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7b0b6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81e4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7f0a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4153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3f65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35d0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7e42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1a47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3348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2e3c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37a2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3c66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b2319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b49ee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b49e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style:font-name="Nimbus Roman No9 L" fo:language="pt" fo:country="BR" fo:font-weight="normal" officeooo:rsid="007b0b6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style:font-name="Nimbus Roman No9 L" fo:language="pt" fo:country="BR" fo:font-weight="normal" officeooo:rsid="00b49ee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style:font-name="Nimbus Roman No9 L" fo:language="pt" fo:country="BR" fo:font-weight="normal" officeooo:rsid="0081e4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style:font-name="Nimbus Roman No9 L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style:font-name="Nimbus Roman No9 L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fo:font-size="12pt" fo:language="pt" fo:country="BR" fo:font-weight="normal" officeooo: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fo:font-size="12pt" fo:language="pt" fo:country="BR" fo:font-weight="normal" officeooo:rsid="00b231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fo:font-size="12pt" fo:language="pt" fo:country="BR" fo:font-weight="normal" officeooo:rsid="00b49e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fo:color="#000000" fo:language="pt" fo:country="BR" officeooo:rsid="002e3ccd" style:font-name-asian="Times New Roman" style:font-name-complex="Times New Roman" style:language-complex="ar" style:country-complex="SA"/>
    </style:style>
    <style:style style:name="T46" style:family="text">
      <style:text-properties fo:color="#000000" fo:language="pt" fo:country="BR" officeooo:rsid="003348f1" style:font-name-asian="Times New Roman" style:font-name-complex="Times New Roman" style:language-complex="ar" style:country-complex="SA"/>
    </style:style>
    <style:style style:name="T47" style:family="text">
      <style:text-properties fo:color="#000000" fo:language="pt" fo:country="BR" officeooo:rsid="004153ee" style:font-name-asian="Times New Roman" style:font-name-complex="Times New Roman" style:language-complex="ar" style:country-complex="SA"/>
    </style:style>
    <style:style style:name="T48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9" style:family="text">
      <style:text-properties fo:color="#000000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0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fo:color="#000000" style:font-name="Nimbus Roman No9 L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3" style:family="text">
      <style:text-properties fo:color="#000000" style:font-name="Nimbus Roman No9 L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4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5" style:family="text">
      <style:text-properties fo:color="#000000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6" style:family="text">
      <style:text-properties officeooo:rsid="002ddc62"/>
    </style:style>
    <style:style style:name="T57" style:family="text">
      <style:text-properties officeooo:rsid="0037ad51"/>
    </style:style>
    <style:style style:name="T58" style:family="text">
      <style:text-properties officeooo:rsid="003a72e4"/>
    </style:style>
    <style:style style:name="T59" style:family="text">
      <style:text-properties officeooo:rsid="003b2e60"/>
    </style:style>
    <style:style style:name="T60" style:family="text">
      <style:text-properties officeooo:rsid="003c66d5"/>
    </style:style>
    <style:style style:name="T61" style:family="text">
      <style:text-properties officeooo:rsid="004153ee"/>
    </style:style>
    <style:style style:name="T62" style:family="text">
      <style:text-properties officeooo:rsid="0042b9a4"/>
    </style:style>
    <style:style style:name="T63" style:family="text">
      <style:text-properties officeooo:rsid="004474d1"/>
    </style:style>
    <style:style style:name="T64" style:family="text">
      <style:text-properties officeooo:rsid="0086f056"/>
    </style:style>
    <style:style style:name="T65" style:family="text">
      <style:text-properties officeooo:rsid="0088520a"/>
    </style:style>
    <style:style style:name="T66" style:family="text">
      <style:text-properties officeooo:rsid="001bfefa"/>
    </style:style>
    <style:style style:name="T67" style:family="text">
      <style:text-properties officeooo:rsid="008d2ce2"/>
    </style:style>
    <style:style style:name="T68" style:family="text">
      <style:text-properties officeooo:rsid="00956824"/>
    </style:style>
    <style:style style:name="T69" style:family="text">
      <style:text-properties officeooo:rsid="00b2319c"/>
    </style:style>
    <style:style style:name="T70" style:family="text">
      <style:text-properties officeooo:rsid="00b49e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64">1.5</text:span><text:span text:style-name="T68">5</text:span><text:span text:style-name="T70">8</text:span>/<text:span text:style-name="T56">201</text:span><text:span text:style-name="T67">5</text:span></text:p>
      <text:p text:style-name="P16"/>
      <text:p text:style-name="P16"/>
      <text:p text:style-name="P16"/>
      <text:p text:style-name="P26"><text:span text:style-name="T5">Requer </text:span><text:span text:style-name="T6">V</text:span><text:span text:style-name="T7">oto de </text:span><text:span text:style-name="T6">C</text:span><text:span text:style-name="T7">ongratulações </text:span><text:span text:style-name="T8">aos professores da EME</text:span><text:span text:style-name="T9">I </text:span><text:span text:style-name="T24">Érico Veríssimo</text:span><text:span text:style-name="T10">,</text:span><text:span text:style-name="T11"> </text:span><text:span text:style-name="T8">pelo Dia do Professor.</text:span></text:p>
      <text:p text:style-name="P19"/>
      <text:p text:style-name="P19"/>
      <text:p text:style-name="P27">O Vereador que este subscreve:</text:p>
      <text:p text:style-name="P22"><text:span text:style-name="T12">N</text:span><text:span text:style-name="T8">o dia 15 de outubro, comemora-se o Dia do Professor. </text:span><text:span text:style-name="T12">U</text:span><text:span text:style-name="T8">ma data que deve ser celebrada pela importância do </text:span><text:span text:style-name="T13">docente,</text:span><text:span text:style-name="T8"> </text:span><text:span text:style-name="T14">que diariamente ensina muito mais que teorias, que reparte conhecimentos </text:span><text:span text:style-name="T15">e educa seus alunos para a vida.</text:span></text:p>
      <text:p text:style-name="P23"><text:span text:style-name="T5">Considerando </text:span><text:span text:style-name="T16">que </text:span><text:span text:style-name="T14">o professor </text:span><text:span text:style-name="T17">dedica-se à tarefa d</text:span><text:span text:style-name="T14">o ensino,</text:span><text:span text:style-name="T17"> </text:span><text:span text:style-name="T18"><text:s/>motivando </text:span><text:span text:style-name="T19">o aluno</text:span><text:span text:style-name="T18"> com criatividade </text:span><text:span text:style-name="T17">e</text:span><text:span text:style-name="T18">m busca de um melhor aprendizado, </text:span><text:span text:style-name="T17">de</text:span><text:span text:style-name="T45">senvolve</text:span><text:span text:style-name="T46">ndo</text:span><text:span text:style-name="T45"> suas potencialidades, conhecimentos </text:span><text:span text:style-name="T47">e</text:span><text:span text:style-name="T45"> fazendo do ato de educar, um exercício de cidadania.</text:span></text:p>
      <text:p text:style-name="P24"><text:span text:style-name="T57">Como professor </text:span><text:span text:style-name="T61">e admirador de todos que dedicam sua vida a esta missão,</text:span><text:span text:style-name="T57"> compreendo a grandeza <text:s/>desta profissão, pois a educação melhora a vida das pessoas e <text:s/>dá a elas oportunidade de evoluir e acreditar na sua capacidade de transformar sonhos em realidade. </text:span></text:p>
      <text:p text:style-name="P24"><text:span text:style-name="T58">É</text:span><text:span text:style-name="T57"> preciso valorizar e reconhecer cada vez mais aqueles que se dedicam com carinho, </text:span><text:span text:style-name="T59">empenho e comprometimento à</text:span><text:span text:style-name="T57"> </text:span><text:span text:style-name="T59">missão </text:span><text:span text:style-name="T57">de educar. Transmitir conhecimentos é uma ação transformadora </text:span><text:span text:style-name="T59">que somente quem ama sua profissão é capaz de realizar!</text:span><text:span text:style-name="T57"> </text:span></text:p>
      <text:p text:style-name="P21"><text:span text:style-name="T61">Levo minha cordial saudação à direção e </text:span><text:span text:style-name="T62">solicito</text:span><text:span text:style-name="T61"> que transmitam esta singela homenagem ao grupo de professores que compõem </text:span><text:span text:style-name="T63">a</text:span><text:span text:style-name="T61"> família </text:span><text:span text:style-name="T4">Érico Veríssimo</text:span><text:span text:style-name="T2">.</text:span></text:p>
      <text:p text:style-name="P25"/>
      <text:p text:style-name="P9">ISSO POSTO,</text:p>
      <text:p text:style-name="P11">REQUER:</text:p>
      <text:p text:style-name="P10"/>
      <text:list xml:id="list16811582711" text:style-name="L1">
        <text:list-item>
          <text:p text:style-name="P12"><text:span text:style-name="T48">Seja consignado em Ata Voto de Congratulações </text:span><text:span text:style-name="T49">aos professores da</text:span><text:span text:style-name="T48"> </text:span><text:span text:style-name="T8">EME</text:span><text:span text:style-name="T9">I </text:span><text:span text:style-name="T24">Érico Veríssimo</text:span><text:span text:style-name="T10">,</text:span><text:span text:style-name="T25"> </text:span><text:span text:style-name="T8">pelo Dia do Professor; </text:span><text:span text:style-name="T20">e,</text:span></text:p>
        </text:list-item>
      </text:list>
      <text:p text:style-name="P14"/>
      <text:list xml:id="list1870147916" text:continue-numbering="true" text:style-name="L1">
        <text:list-item>
          <text:p text:style-name="P13"><text:span text:style-name="T21">Seja oficiad</text:span><text:span text:style-name="T7">o</text:span><text:span text:style-name="T21"> </text:span><text:span text:style-name="T20">a</text:span><text:span text:style-name="T22">os</text:span><text:span text:style-name="T21"> homenagead</text:span><text:span text:style-name="T22">os</text:span><text:span text:style-name="T21">, com as congratulações em nome desta Casa Legislativa.</text:span></text:p>
        </text:list-item>
      </text:list>
      <text:p text:style-name="P20"/>
      <text:list xml:id="list886499471" text:style-name="L2">
        <text:list-header>
          <text:p text:style-name="P17"><text:s text:c="28"/>Novo Hamburgo, <text:span text:style-name="T65">8</text:span><text:span text:style-name="T60"> de outubro de 2015.</text:span></text:p>
          <text:p text:style-name="P17"/>
        </text:list-header>
      </text:list>
      <text:p text:style-name="P28"/>
      <text:p text:style-name="P29">Vereador Issur Koch</text:p>
      <text:p text:style-name="P8"/>
      <text:p text:style-name="P8">Obs.: <text:span text:style-name="T66">R</text:span>edação conforme original do autor.</text:p>
      <text:p text:style-name="P18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7T14:50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317" meta:character-count="19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