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b9ba79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b9ba79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7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b2319c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b49ee7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0b9ba79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b231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b49e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b9ba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b49e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style:font-name="Nimbus Roman No9 L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style:font-name="Nimbus Roman No9 L" fo:language="pt" fo:country="BR" fo:font-weight="normal" officeooo:rsid="00b49e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style:font-name="Nimbus Roman No9 L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b231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b49e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b9b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style:font-name="Nimbus Roman No9 L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style:font-name="Nimbus Roman No9 L" fo:language="pt" fo:country="BR" fo:font-weight="normal" officeooo:rsid="00b9ba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style:use-window-font-color="true" style:font-name="Nimbus Roman No9 L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60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61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62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3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7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3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4" style:family="text">
      <style:text-properties officeooo:rsid="002ddc62"/>
    </style:style>
    <style:style style:name="T75" style:family="text">
      <style:text-properties officeooo:rsid="0037ad51"/>
    </style:style>
    <style:style style:name="T76" style:family="text">
      <style:text-properties officeooo:rsid="003a72e4"/>
    </style:style>
    <style:style style:name="T77" style:family="text">
      <style:text-properties officeooo:rsid="003b2e60"/>
    </style:style>
    <style:style style:name="T78" style:family="text">
      <style:text-properties officeooo:rsid="003c66d5"/>
    </style:style>
    <style:style style:name="T79" style:family="text">
      <style:text-properties officeooo:rsid="004153ee"/>
    </style:style>
    <style:style style:name="T80" style:family="text">
      <style:text-properties officeooo:rsid="0042b9a4"/>
    </style:style>
    <style:style style:name="T81" style:family="text">
      <style:text-properties officeooo:rsid="004474d1"/>
    </style:style>
    <style:style style:name="T82" style:family="text">
      <style:text-properties officeooo:rsid="0086f056"/>
    </style:style>
    <style:style style:name="T83" style:family="text">
      <style:text-properties officeooo:rsid="0088520a"/>
    </style:style>
    <style:style style:name="T84" style:family="text">
      <style:text-properties officeooo:rsid="001bfefa"/>
    </style:style>
    <style:style style:name="T85" style:family="text">
      <style:text-properties officeooo:rsid="008d2ce2"/>
    </style:style>
    <style:style style:name="T86" style:family="text">
      <style:text-properties officeooo:rsid="00956824"/>
    </style:style>
    <style:style style:name="T87" style:family="text">
      <style:text-properties officeooo:rsid="00b2319c"/>
    </style:style>
    <style:style style:name="T88" style:family="text">
      <style:text-properties officeooo:rsid="00b49ee7"/>
    </style:style>
    <style:style style:name="T89" style:family="text">
      <style:text-properties officeooo:rsid="00b9ba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82">1.5</text:span><text:span text:style-name="T86">5</text:span><text:span text:style-name="T89">9</text:span>/<text:span text:style-name="T74">201</text:span><text:span text:style-name="T85">5</text:span></text:p>
      <text:p text:style-name="P16"/>
      <text:p text:style-name="P16"/>
      <text:p text:style-name="P16"/>
      <text:p text:style-name="P27"><text:span text:style-name="T6">Requer </text:span><text:span text:style-name="T7">V</text:span><text:span text:style-name="T8">oto de </text:span><text:span text:style-name="T7">C</text:span><text:span text:style-name="T8">ongratulações </text:span><text:span text:style-name="T9">aos professores da EME</text:span><text:span text:style-name="T10">I </text:span><text:span text:style-name="T27">Pequeno Polegar</text:span><text:span text:style-name="T11">,</text:span><text:span text:style-name="T12"> </text:span><text:span text:style-name="T9">pelo Dia do Professor.</text:span></text:p>
      <text:p text:style-name="P19"/>
      <text:p text:style-name="P19"/>
      <text:p text:style-name="P26">O Vereador que este subscreve:</text:p>
      <text:p text:style-name="P22"><text:span text:style-name="T13">N</text:span><text:span text:style-name="T9">o dia 15 de outubro, comemora-se o Dia do Professor. </text:span><text:span text:style-name="T13">U</text:span><text:span text:style-name="T9">ma data que deve ser celebrada pela importância do </text:span><text:span text:style-name="T14">docente,</text:span><text:span text:style-name="T9"> </text:span><text:span text:style-name="T15">que diariamente ensina muito mais que teorias, que reparte conhecimentos </text:span><text:span text:style-name="T16">e educa seus alunos para a vida.</text:span></text:p>
      <text:p text:style-name="P23"><text:span text:style-name="T6">Considerando </text:span><text:span text:style-name="T17">que </text:span><text:span text:style-name="T15">o professor </text:span><text:span text:style-name="T18">dedica-se à tarefa d</text:span><text:span text:style-name="T15">o ensino,</text:span><text:span text:style-name="T18"> </text:span><text:span text:style-name="T19"><text:s/>motivando </text:span><text:span text:style-name="T20">o aluno</text:span><text:span text:style-name="T19"> com criatividade </text:span><text:span text:style-name="T18">e</text:span><text:span text:style-name="T19">m busca de um melhor aprendizado, </text:span><text:span text:style-name="T18">de</text:span><text:span text:style-name="T59">senvolve</text:span><text:span text:style-name="T60">ndo</text:span><text:span text:style-name="T59"> suas potencialidades, conhecimentos </text:span><text:span text:style-name="T61">e</text:span><text:span text:style-name="T59"> fazendo do ato de educar, um exercício de cidadania.</text:span></text:p>
      <text:p text:style-name="P24"><text:span text:style-name="T75">Como professor </text:span><text:span text:style-name="T79">e admirador de todos que dedicam sua vida a esta missão,</text:span><text:span text:style-name="T75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76">É</text:span><text:span text:style-name="T75"> preciso valorizar e reconhecer cada vez mais aqueles que se dedicam com carinho, </text:span><text:span text:style-name="T77">empenho e comprometimento à</text:span><text:span text:style-name="T75"> </text:span><text:span text:style-name="T77">missão </text:span><text:span text:style-name="T75">de educar. Transmitir conhecimentos é uma ação transformadora </text:span><text:span text:style-name="T77">que somente quem ama sua profissão é capaz de realizar!</text:span><text:span text:style-name="T75"> </text:span></text:p>
      <text:p text:style-name="P21"><text:span text:style-name="T79">Levo minha cordial saudação à direção e </text:span><text:span text:style-name="T80">solicito</text:span><text:span text:style-name="T79"> que transmitam esta singela homenagem ao grupo de professores que compõem </text:span><text:span text:style-name="T81">a</text:span><text:span text:style-name="T79"> família </text:span><text:span text:style-name="T5">Pequeno Polegar</text:span><text:span text:style-name="T2">.</text:span></text:p>
      <text:p text:style-name="P25"/>
      <text:p text:style-name="P9">ISSO POSTO,</text:p>
      <text:p text:style-name="P11">REQUER:</text:p>
      <text:p text:style-name="P10"/>
      <text:list xml:id="list16811582711" text:style-name="L1">
        <text:list-item>
          <text:p text:style-name="P13"><text:span text:style-name="T62">Seja consignado em Ata Voto de Congratulações </text:span><text:span text:style-name="T63">aos professores da</text:span><text:span text:style-name="T62"> </text:span><text:span text:style-name="T9">EME</text:span><text:span text:style-name="T10">I </text:span><text:span text:style-name="T27">Pequeno Polegar</text:span><text:span text:style-name="T11">,</text:span><text:span text:style-name="T26"> </text:span><text:span text:style-name="T9">pelo Dia do Professor; </text:span><text:span text:style-name="T21">e,</text:span></text:p>
        </text:list-item>
      </text:list>
      <text:p text:style-name="P14"/>
      <text:list xml:id="list48939586" text:continue-numbering="true" text:style-name="L1">
        <text:list-item>
          <text:p text:style-name="P12"><text:span text:style-name="T22">Seja oficiad</text:span><text:span text:style-name="T8">o</text:span><text:span text:style-name="T22"> </text:span><text:span text:style-name="T21">a</text:span><text:span text:style-name="T23">os</text:span><text:span text:style-name="T22"> homenagead</text:span><text:span text:style-name="T23">os</text:span><text:span text:style-name="T22">, com as congratulações em nome desta Casa Legislativa.</text:span></text:p>
        </text:list-item>
      </text:list>
      <text:p text:style-name="P20"/>
      <text:list xml:id="list886499471" text:style-name="L2">
        <text:list-header>
          <text:p text:style-name="P17"><text:s text:c="28"/>Novo Hamburgo, <text:span text:style-name="T83">8</text:span><text:span text:style-name="T78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>Obs.: <text:span text:style-name="T84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17" meta:character-count="19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