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be3a9f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be3a9f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b9ba79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be3a9f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b9ba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be3a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b9b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be3a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b9ba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be3a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1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2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3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officeooo:rsid="002ddc62"/>
    </style:style>
    <style:style style:name="T50" style:family="text">
      <style:text-properties officeooo:rsid="0037ad51"/>
    </style:style>
    <style:style style:name="T51" style:family="text">
      <style:text-properties officeooo:rsid="003a72e4"/>
    </style:style>
    <style:style style:name="T52" style:family="text">
      <style:text-properties officeooo:rsid="003b2e60"/>
    </style:style>
    <style:style style:name="T53" style:family="text">
      <style:text-properties officeooo:rsid="003c66d5"/>
    </style:style>
    <style:style style:name="T54" style:family="text">
      <style:text-properties officeooo:rsid="004153ee"/>
    </style:style>
    <style:style style:name="T55" style:family="text">
      <style:text-properties officeooo:rsid="0042b9a4"/>
    </style:style>
    <style:style style:name="T56" style:family="text">
      <style:text-properties officeooo:rsid="004474d1"/>
    </style:style>
    <style:style style:name="T57" style:family="text">
      <style:text-properties officeooo:rsid="0086f056"/>
    </style:style>
    <style:style style:name="T58" style:family="text">
      <style:text-properties officeooo:rsid="0088520a"/>
    </style:style>
    <style:style style:name="T59" style:family="text">
      <style:text-properties officeooo:rsid="001bfefa"/>
    </style:style>
    <style:style style:name="T60" style:family="text">
      <style:text-properties officeooo:rsid="008d2ce2"/>
    </style:style>
    <style:style style:name="T61" style:family="text">
      <style:text-properties officeooo:rsid="00956824"/>
    </style:style>
    <style:style style:name="T62" style:family="text">
      <style:text-properties officeooo:rsid="00b9ba79"/>
    </style:style>
    <style:style style:name="T63" style:family="text">
      <style:text-properties officeooo:rsid="00be3a9f"/>
    </style:style>
    <style:style style:name="T64" style:family="text">
      <style:text-properties officeooo:rsid="00bf20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57">1.5</text:span><text:span text:style-name="T63">60</text:span>/<text:span text:style-name="T49">20</text:span><text:span text:style-name="T64">15</text:span></text:p>
      <text:p text:style-name="P18"/>
      <text:p text:style-name="P18"/>
      <text:p text:style-name="P18"/>
      <text:p text:style-name="P28"><text:span text:style-name="T5">Requer </text:span><text:span text:style-name="T6">V</text:span><text:span text:style-name="T7">oto de </text:span><text:span text:style-name="T6">C</text:span><text:span text:style-name="T7">ongratulações </text:span><text:span text:style-name="T8">aos professores da EME</text:span><text:span text:style-name="T9">I </text:span><text:span text:style-name="T24">Pe</text:span><text:span text:style-name="T25">ter Pan</text:span><text:span text:style-name="T10">,</text:span><text:span text:style-name="T11"> </text:span><text:span text:style-name="T8">pelo Dia do Professor.</text:span></text:p>
      <text:p text:style-name="P21"/>
      <text:p text:style-name="P21"/>
      <text:p text:style-name="P29">O Vereador que este subscreve:</text:p>
      <text:p text:style-name="P24"><text:span text:style-name="T12">N</text:span><text:span text:style-name="T8">o dia 15 de outubro, comemora-se o Dia do Professor. </text:span><text:span text:style-name="T12">U</text:span><text:span text:style-name="T8">ma data que deve ser celebrada pela importância do </text:span><text:span text:style-name="T13">docente,</text:span><text:span text:style-name="T8"> </text:span><text:span text:style-name="T14">que diariamente ensina muito mais que teorias, que reparte conhecimentos </text:span><text:span text:style-name="T15">e educa seus alunos para a vida.</text:span></text:p>
      <text:p text:style-name="P25"><text:span text:style-name="T5">Considerando </text:span><text:span text:style-name="T16">que </text:span><text:span text:style-name="T14">o professor </text:span><text:span text:style-name="T17">dedica-se à tarefa d</text:span><text:span text:style-name="T14">o ensino,</text:span><text:span text:style-name="T17"> </text:span><text:span text:style-name="T18"><text:s/>motivando </text:span><text:span text:style-name="T19">o aluno</text:span><text:span text:style-name="T18"> com criatividade </text:span><text:span text:style-name="T17">e</text:span><text:span text:style-name="T18">m busca de um melhor aprendizado, </text:span><text:span text:style-name="T17">de</text:span><text:span text:style-name="T40">senvolve</text:span><text:span text:style-name="T41">ndo</text:span><text:span text:style-name="T40"> suas potencialidades, conhecimentos </text:span><text:span text:style-name="T42">e</text:span><text:span text:style-name="T40"> fazendo do ato de educar, um exercício de cidadania.</text:span></text:p>
      <text:p text:style-name="P26"><text:span text:style-name="T50">Como professor </text:span><text:span text:style-name="T54">e admirador de todos que dedicam sua vida a esta missão,</text:span><text:span text:style-name="T50"> compreendo a grandeza <text:s/>desta profissão, pois a educação melhora a vida das pessoas e <text:s/>dá a elas oportunidade de evoluir e acreditar na sua capacidade de transformar sonhos em realidade. </text:span></text:p>
      <text:p text:style-name="P26"><text:span text:style-name="T51">É</text:span><text:span text:style-name="T50"> preciso valorizar e reconhecer cada vez mais aqueles que se dedicam com carinho, </text:span><text:span text:style-name="T52">empenho e comprometimento à</text:span><text:span text:style-name="T50"> </text:span><text:span text:style-name="T52">missão </text:span><text:span text:style-name="T50">de educar. Transmitir conhecimentos é uma ação transformadora </text:span><text:span text:style-name="T52">que somente quem ama sua profissão é capaz de realizar!</text:span><text:span text:style-name="T50"> </text:span></text:p>
      <text:p text:style-name="P23"><text:span text:style-name="T54">Levo minha cordial saudação à direção e </text:span><text:span text:style-name="T55">solicito</text:span><text:span text:style-name="T54"> que transmitam esta singela homenagem ao grupo de professores que compõem </text:span><text:span text:style-name="T56">a</text:span><text:span text:style-name="T54"> família </text:span><text:span text:style-name="T3">Pe</text:span><text:span text:style-name="T4">ter Pan</text:span><text:span text:style-name="T2">.</text:span></text:p>
      <text:p text:style-name="P27"/>
      <text:p text:style-name="P11">ISSO POSTO,</text:p>
      <text:p text:style-name="P13">REQUER:</text:p>
      <text:p text:style-name="P12"/>
      <text:list xml:id="list19323540651" text:style-name="L1">
        <text:list-item>
          <text:p text:style-name="P14"><text:span text:style-name="T43">Seja consignado em Ata Voto de Congratulações </text:span><text:span text:style-name="T44">aos professores da</text:span><text:span text:style-name="T43"> </text:span><text:span text:style-name="T8">EME</text:span><text:span text:style-name="T9">I </text:span><text:span text:style-name="T24">Pe</text:span><text:span text:style-name="T25">ter Pan</text:span><text:span text:style-name="T10">,</text:span><text:span text:style-name="T23"> </text:span><text:span text:style-name="T8">pelo Dia do Professor; </text:span><text:span text:style-name="T20">e,</text:span></text:p>
        </text:list-item>
      </text:list>
      <text:p text:style-name="P16"/>
      <text:list xml:id="list789405116" text:continue-numbering="true" text:style-name="L1">
        <text:list-item>
          <text:p text:style-name="P15"><text:span text:style-name="T21">Seja oficiad</text:span><text:span text:style-name="T7">o</text:span><text:span text:style-name="T21"> </text:span><text:span text:style-name="T20">a</text:span><text:span text:style-name="T22">os</text:span><text:span text:style-name="T21"> homenagead</text:span><text:span text:style-name="T22">os</text:span><text:span text:style-name="T21">, com as congratulações em nome desta Casa Legislativa.</text:span></text:p>
        </text:list-item>
      </text:list>
      <text:p text:style-name="P22"/>
      <text:list xml:id="list2079103923" text:style-name="L2">
        <text:list-header>
          <text:p text:style-name="P19"><text:s text:c="28"/>Novo Hamburgo, <text:span text:style-name="T58">8</text:span><text:span text:style-name="T53"> de outubro de 2015.</text:span></text:p>
          <text:p text:style-name="P19"/>
        </text:list-header>
      </text:list>
      <text:p text:style-name="P8"/>
      <text:p text:style-name="P9">Vereador Issur Koch</text:p>
      <text:p text:style-name="P10"/>
      <text:p text:style-name="P10">Obs.: <text:span text:style-name="T59">R</text:span>edação conforme original do autor.</text:p>
      <text:p text:style-name="P2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