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c403c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403c7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b9ba79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be3a9f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c403c7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be3a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9b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e3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be3a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55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56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5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officeooo:rsid="002ddc62"/>
    </style:style>
    <style:style style:name="T68" style:family="text">
      <style:text-properties officeooo:rsid="0037ad51"/>
    </style:style>
    <style:style style:name="T69" style:family="text">
      <style:text-properties officeooo:rsid="003a72e4"/>
    </style:style>
    <style:style style:name="T70" style:family="text">
      <style:text-properties officeooo:rsid="003b2e60"/>
    </style:style>
    <style:style style:name="T71" style:family="text">
      <style:text-properties officeooo:rsid="003c66d5"/>
    </style:style>
    <style:style style:name="T72" style:family="text">
      <style:text-properties officeooo:rsid="004153ee"/>
    </style:style>
    <style:style style:name="T73" style:family="text">
      <style:text-properties officeooo:rsid="0042b9a4"/>
    </style:style>
    <style:style style:name="T74" style:family="text">
      <style:text-properties officeooo:rsid="004474d1"/>
    </style:style>
    <style:style style:name="T75" style:family="text">
      <style:text-properties officeooo:rsid="0086f056"/>
    </style:style>
    <style:style style:name="T76" style:family="text">
      <style:text-properties officeooo:rsid="0088520a"/>
    </style:style>
    <style:style style:name="T77" style:family="text">
      <style:text-properties officeooo:rsid="001bfefa"/>
    </style:style>
    <style:style style:name="T78" style:family="text">
      <style:text-properties officeooo:rsid="008d2ce2"/>
    </style:style>
    <style:style style:name="T79" style:family="text">
      <style:text-properties officeooo:rsid="00956824"/>
    </style:style>
    <style:style style:name="T80" style:family="text">
      <style:text-properties officeooo:rsid="00b9ba79"/>
    </style:style>
    <style:style style:name="T81" style:family="text">
      <style:text-properties officeooo:rsid="00be3a9f"/>
    </style:style>
    <style:style style:name="T82" style:family="text">
      <style:text-properties officeooo:rsid="00bf2038"/>
    </style:style>
    <style:style style:name="T83" style:family="text">
      <style:text-properties officeooo:rsid="00c228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75">1.5</text:span><text:span text:style-name="T81">6</text:span><text:span text:style-name="T83">1</text:span>/<text:span text:style-name="T67">20</text:span><text:span text:style-name="T82">15</text:span></text:p>
      <text:p text:style-name="P18"/>
      <text:p text:style-name="P18"/>
      <text:p text:style-name="P18"/>
      <text:p text:style-name="P28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10">I </text:span><text:span text:style-name="T27">Pica-Pau Amarelo</text:span><text:span text:style-name="T11">,</text:span><text:span text:style-name="T12"> </text:span><text:span text:style-name="T9">pelo Dia do Professor.</text:span></text:p>
      <text:p text:style-name="P21"/>
      <text:p text:style-name="P21"/>
      <text:p text:style-name="P29">O Vereador que este subscreve:</text:p>
      <text:p text:style-name="P24"><text:span text:style-name="T13">N</text:span><text:span text:style-name="T9">o dia 15 de outubro, comemora-se o Dia do Professor. </text:span><text:span text:style-name="T13">U</text:span><text:span text:style-name="T9">ma data que deve ser celebrada pela importância do </text:span><text:span text:style-name="T14">docente,</text:span><text:span text:style-name="T9"> </text:span><text:span text:style-name="T15">que diariamente ensina muito mais que teorias, que reparte conhecimentos </text:span><text:span text:style-name="T16">e educa seus alunos para a vida.</text:span></text:p>
      <text:p text:style-name="P25"><text:span text:style-name="T6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54">senvolve</text:span><text:span text:style-name="T55">ndo</text:span><text:span text:style-name="T54"> suas potencialidades, conhecimentos </text:span><text:span text:style-name="T56">e</text:span><text:span text:style-name="T54"> fazendo do ato de educar, um exercício de cidadania.</text:span></text:p>
      <text:p text:style-name="P26"><text:span text:style-name="T68">Como professor </text:span><text:span text:style-name="T72">e admirador de todos que dedicam sua vida a esta missão,</text:span><text:span text:style-name="T68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69">É</text:span><text:span text:style-name="T68"> preciso valorizar e reconhecer cada vez mais aqueles que se dedicam com carinho, </text:span><text:span text:style-name="T70">empenho e comprometimento à</text:span><text:span text:style-name="T68"> </text:span><text:span text:style-name="T70">missão </text:span><text:span text:style-name="T68">de educar. Transmitir conhecimentos é uma ação transformadora </text:span><text:span text:style-name="T70">que somente quem ama sua profissão é capaz de realizar!</text:span><text:span text:style-name="T68"> </text:span></text:p>
      <text:p text:style-name="P23"><text:span text:style-name="T72">Levo minha cordial saudação à direção e </text:span><text:span text:style-name="T73">solicito</text:span><text:span text:style-name="T72"> que transmitam esta singela homenagem ao grupo de professores que compõem </text:span><text:span text:style-name="T74">a</text:span><text:span text:style-name="T72"> família </text:span><text:span text:style-name="T5">Pica-Pau Amarelo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19323540651" text:style-name="L1">
        <text:list-item>
          <text:p text:style-name="P15"><text:span text:style-name="T57">Seja consignado em Ata Voto de Congratulações </text:span><text:span text:style-name="T58">aos professores da</text:span><text:span text:style-name="T57"> </text:span><text:span text:style-name="T9">EME</text:span><text:span text:style-name="T10">I </text:span><text:span text:style-name="T27">Pica-Pau Amarelo</text:span><text:span text:style-name="T11">,</text:span><text:span text:style-name="T24"> </text:span><text:span text:style-name="T9">pelo Dia do Professor; </text:span><text:span text:style-name="T21">e,</text:span></text:p>
        </text:list-item>
      </text:list>
      <text:p text:style-name="P16"/>
      <text:list xml:id="list459677243" text:continue-numbering="true" text:style-name="L1">
        <text:list-item>
          <text:p text:style-name="P14"><text:span text:style-name="T22">Seja oficiad</text:span><text:span text:style-name="T8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2"/>
      <text:list xml:id="list2079103923" text:style-name="L2">
        <text:list-header>
          <text:p text:style-name="P19"><text:s text:c="28"/>Novo Hamburgo, <text:span text:style-name="T76">8</text:span><text:span text:style-name="T71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77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