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c5d09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c5d09b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b9ba79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be3a9f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c403c7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c5d09b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b9ba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be3a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c5d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9b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be3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b9ba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be3a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c40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c40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c5d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style:font-name="Nimbus Roman No9 L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style:font-name="Nimbus Roman No9 L" fo:language="pt" fo:country="BR" fo:font-weight="normal" officeooo:rsid="00c5d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65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66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6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9" style:family="text">
      <style:text-properties officeooo:rsid="002ddc62"/>
    </style:style>
    <style:style style:name="T80" style:family="text">
      <style:text-properties officeooo:rsid="0037ad51"/>
    </style:style>
    <style:style style:name="T81" style:family="text">
      <style:text-properties officeooo:rsid="003a72e4"/>
    </style:style>
    <style:style style:name="T82" style:family="text">
      <style:text-properties officeooo:rsid="003b2e60"/>
    </style:style>
    <style:style style:name="T83" style:family="text">
      <style:text-properties officeooo:rsid="003c66d5"/>
    </style:style>
    <style:style style:name="T84" style:family="text">
      <style:text-properties officeooo:rsid="004153ee"/>
    </style:style>
    <style:style style:name="T85" style:family="text">
      <style:text-properties officeooo:rsid="0042b9a4"/>
    </style:style>
    <style:style style:name="T86" style:family="text">
      <style:text-properties officeooo:rsid="004474d1"/>
    </style:style>
    <style:style style:name="T87" style:family="text">
      <style:text-properties officeooo:rsid="0086f056"/>
    </style:style>
    <style:style style:name="T88" style:family="text">
      <style:text-properties officeooo:rsid="0088520a"/>
    </style:style>
    <style:style style:name="T89" style:family="text">
      <style:text-properties officeooo:rsid="001bfefa"/>
    </style:style>
    <style:style style:name="T90" style:family="text">
      <style:text-properties officeooo:rsid="008d2ce2"/>
    </style:style>
    <style:style style:name="T91" style:family="text">
      <style:text-properties officeooo:rsid="00956824"/>
    </style:style>
    <style:style style:name="T92" style:family="text">
      <style:text-properties officeooo:rsid="00b9ba79"/>
    </style:style>
    <style:style style:name="T93" style:family="text">
      <style:text-properties officeooo:rsid="00be3a9f"/>
    </style:style>
    <style:style style:name="T94" style:family="text">
      <style:text-properties officeooo:rsid="00bf2038"/>
    </style:style>
    <style:style style:name="T95" style:family="text">
      <style:text-properties officeooo:rsid="00c228c4"/>
    </style:style>
    <style:style style:name="T96" style:family="text">
      <style:text-properties officeooo:rsid="00c5d0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87">1.5</text:span><text:span text:style-name="T93">6</text:span><text:span text:style-name="T96">2</text:span>/<text:span text:style-name="T79">20</text:span><text:span text:style-name="T94">15</text:span></text:p>
      <text:p text:style-name="P18"/>
      <text:p text:style-name="P18"/>
      <text:p text:style-name="P18"/>
      <text:p text:style-name="P28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0">aos professores da EME</text:span><text:span text:style-name="T11">I </text:span><text:span text:style-name="T28">P</text:span><text:span text:style-name="T29">rof. Ernest Sarlet</text:span><text:span text:style-name="T12">,</text:span><text:span text:style-name="T13"> </text:span><text:span text:style-name="T10">pelo Dia do Professor.</text:span></text:p>
      <text:p text:style-name="P21"/>
      <text:p text:style-name="P21"/>
      <text:p text:style-name="P29">O Vereador que este subscreve:</text:p>
      <text:p text:style-name="P24"><text:span text:style-name="T14">N</text:span><text:span text:style-name="T10">o dia 15 de outubro, comemora-se o Dia do Professor. </text:span><text:span text:style-name="T14">U</text:span><text:span text:style-name="T10">ma data que deve ser celebrada pela importância do </text:span><text:span text:style-name="T15">docente,</text:span><text:span text:style-name="T10"> </text:span><text:span text:style-name="T16">que diariamente ensina muito mais que teorias, que reparte conhecimentos </text:span><text:span text:style-name="T17">e educa seus alunos para a vida.</text:span></text:p>
      <text:p text:style-name="P25"><text:span text:style-name="T7">Considerando </text:span><text:span text:style-name="T18">que </text:span><text:span text:style-name="T16">o professor </text:span><text:span text:style-name="T19">dedica-se à tarefa d</text:span><text:span text:style-name="T16">o ensino,</text:span><text:span text:style-name="T19"> </text:span><text:span text:style-name="T20"><text:s/>motivando </text:span><text:span text:style-name="T21">o aluno</text:span><text:span text:style-name="T20"> com criatividade </text:span><text:span text:style-name="T19">e</text:span><text:span text:style-name="T20">m busca de um melhor aprendizado, </text:span><text:span text:style-name="T19">de</text:span><text:span text:style-name="T64">senvolve</text:span><text:span text:style-name="T65">ndo</text:span><text:span text:style-name="T64"> suas potencialidades, conhecimentos </text:span><text:span text:style-name="T66">e</text:span><text:span text:style-name="T64"> fazendo do ato de educar, um exercício de cidadania.</text:span></text:p>
      <text:p text:style-name="P26"><text:span text:style-name="T80">Como professor </text:span><text:span text:style-name="T84">e admirador de todos que dedicam sua vida a esta missão,</text:span><text:span text:style-name="T80"> compreendo a grandeza <text:s/>desta profissão, pois a educação melhora a vida das pessoas e <text:s/>dá a elas oportunidade de evoluir e acreditar na sua capacidade de transformar sonhos em realidade. </text:span></text:p>
      <text:p text:style-name="P26"><text:span text:style-name="T81">É</text:span><text:span text:style-name="T80"> preciso valorizar e reconhecer cada vez mais aqueles que se dedicam com carinho, </text:span><text:span text:style-name="T82">empenho e comprometimento à</text:span><text:span text:style-name="T80"> </text:span><text:span text:style-name="T82">missão </text:span><text:span text:style-name="T80">de educar. Transmitir conhecimentos é uma ação transformadora </text:span><text:span text:style-name="T82">que somente quem ama sua profissão é capaz de realizar!</text:span><text:span text:style-name="T80"> </text:span></text:p>
      <text:p text:style-name="P23"><text:span text:style-name="T84">Levo minha cordial saudação à direção e </text:span><text:span text:style-name="T85">solicito</text:span><text:span text:style-name="T84"> que transmitam esta singela homenagem ao grupo de professores que compõem </text:span><text:span text:style-name="T86">a</text:span><text:span text:style-name="T84"> família </text:span><text:span text:style-name="T5">P</text:span><text:span text:style-name="T6">rof. Ernest Sarlet</text:span><text:span text:style-name="T2">.</text:span></text:p>
      <text:p text:style-name="P27"/>
      <text:p text:style-name="P11">ISSO POSTO,</text:p>
      <text:p text:style-name="P13">REQUER:</text:p>
      <text:p text:style-name="P12"/>
      <text:list xml:id="list19323540651" text:style-name="L1">
        <text:list-item>
          <text:p text:style-name="P15"><text:span text:style-name="T67">Seja consignado em Ata Voto de Congratulações </text:span><text:span text:style-name="T68">aos professores da</text:span><text:span text:style-name="T67"> </text:span><text:span text:style-name="T10">EME</text:span><text:span text:style-name="T11">I </text:span><text:span text:style-name="T28">P</text:span><text:span text:style-name="T29">rof. Ernest Sarlet</text:span><text:span text:style-name="T12">,</text:span><text:span text:style-name="T25"> </text:span><text:span text:style-name="T10">pelo Dia do Professor; </text:span><text:span text:style-name="T22">e,</text:span></text:p>
        </text:list-item>
      </text:list>
      <text:p text:style-name="P16"/>
      <text:list xml:id="list236255098" text:continue-numbering="true" text:style-name="L1">
        <text:list-item>
          <text:p text:style-name="P14"><text:span text:style-name="T23">Seja oficiad</text:span><text:span text:style-name="T9">o</text:span><text:span text:style-name="T23"> </text:span><text:span text:style-name="T22">a</text:span><text:span text:style-name="T24">os</text:span><text:span text:style-name="T23"> homenagead</text:span><text:span text:style-name="T24">os</text:span><text:span text:style-name="T23">, com as congratulações em nome desta Casa Legislativa.</text:span></text:p>
        </text:list-item>
      </text:list>
      <text:p text:style-name="P22"/>
      <text:list xml:id="list2079103923" text:style-name="L2">
        <text:list-header>
          <text:p text:style-name="P19"><text:s text:c="28"/>Novo Hamburgo, <text:span text:style-name="T88">8</text:span><text:span text:style-name="T83"> de outubro de 2015.</text:span></text:p>
          <text:p text:style-name="P19"/>
        </text:list-header>
      </text:list>
      <text:p text:style-name="P8"/>
      <text:p text:style-name="P9">Vereador Issur Koch</text:p>
      <text:p text:style-name="P10"/>
      <text:p text:style-name="P10">Obs.: <text:span text:style-name="T89">R</text:span>edação conforme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