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c97933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c97933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c403c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c5d09b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c97933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c97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40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5d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97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c403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c5d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c97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5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6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officeooo:rsid="002ddc62"/>
    </style:style>
    <style:style style:name="T54" style:family="text">
      <style:text-properties officeooo:rsid="0037ad51"/>
    </style:style>
    <style:style style:name="T55" style:family="text">
      <style:text-properties officeooo:rsid="003a72e4"/>
    </style:style>
    <style:style style:name="T56" style:family="text">
      <style:text-properties officeooo:rsid="003b2e60"/>
    </style:style>
    <style:style style:name="T57" style:family="text">
      <style:text-properties officeooo:rsid="003c66d5"/>
    </style:style>
    <style:style style:name="T58" style:family="text">
      <style:text-properties officeooo:rsid="004153ee"/>
    </style:style>
    <style:style style:name="T59" style:family="text">
      <style:text-properties officeooo:rsid="0042b9a4"/>
    </style:style>
    <style:style style:name="T60" style:family="text">
      <style:text-properties officeooo:rsid="004474d1"/>
    </style:style>
    <style:style style:name="T61" style:family="text">
      <style:text-properties officeooo:rsid="0086f056"/>
    </style:style>
    <style:style style:name="T62" style:family="text">
      <style:text-properties officeooo:rsid="0088520a"/>
    </style:style>
    <style:style style:name="T63" style:family="text">
      <style:text-properties officeooo:rsid="001bfefa"/>
    </style:style>
    <style:style style:name="T64" style:family="text">
      <style:text-properties officeooo:rsid="00be3a9f"/>
    </style:style>
    <style:style style:name="T65" style:family="text">
      <style:text-properties officeooo:rsid="00bf2038"/>
    </style:style>
    <style:style style:name="T66" style:family="text">
      <style:text-properties officeooo:rsid="00c5d09b"/>
    </style:style>
    <style:style style:name="T67" style:family="text">
      <style:text-properties officeooo:rsid="00c904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1">1.5</text:span><text:span text:style-name="T64">6</text:span><text:span text:style-name="T67">3</text:span>/<text:span text:style-name="T53">20</text:span><text:span text:style-name="T65">15</text:span></text:p>
      <text:p text:style-name="P16"/>
      <text:p text:style-name="P16"/>
      <text:p text:style-name="P16"/>
      <text:p text:style-name="P26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10">I </text:span><text:span text:style-name="T25">P</text:span><text:span text:style-name="T26">rof</text:span><text:span text:style-name="T27">ª</text:span><text:span text:style-name="T26">. </text:span><text:span text:style-name="T27">Zozina S. de Oliveira</text:span><text:span text:style-name="T11">,</text:span><text:span text:style-name="T12"> </text:span><text:span text:style-name="T9">pelo Dia do Professor.</text:span></text:p>
      <text:p text:style-name="P19"/>
      <text:p text:style-name="P19"/>
      <text:p text:style-name="P27">O Vereador que este subscreve:</text:p>
      <text:p text:style-name="P22"><text:span text:style-name="T13">N</text:span><text:span text:style-name="T9">o dia 15 de outubro, comemora-se o Dia do Professor. </text:span><text:span text:style-name="T13">U</text:span><text:span text:style-name="T9">ma data que deve ser celebrada pela importância do </text:span><text:span text:style-name="T14">docente,</text:span><text:span text:style-name="T9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6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44">senvolve</text:span><text:span text:style-name="T45">ndo</text:span><text:span text:style-name="T44"> suas potencialidades, conhecimentos </text:span><text:span text:style-name="T46">e</text:span><text:span text:style-name="T44"> fazendo do ato de educar, um exercício de cidadania.</text:span></text:p>
      <text:p text:style-name="P24"><text:span text:style-name="T54">Como professor </text:span><text:span text:style-name="T58">e admirador de todos que dedicam sua vida a esta missão,</text:span><text:span text:style-name="T54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5">É</text:span><text:span text:style-name="T54"> preciso valorizar e reconhecer cada vez mais aqueles que se dedicam com carinho, </text:span><text:span text:style-name="T56">empenho e comprometimento à</text:span><text:span text:style-name="T54"> </text:span><text:span text:style-name="T56">missão </text:span><text:span text:style-name="T54">de educar. Transmitir conhecimentos é uma ação transformadora </text:span><text:span text:style-name="T56">que somente quem ama sua profissão é capaz de realizar!</text:span><text:span text:style-name="T54"> </text:span></text:p>
      <text:p text:style-name="P21"><text:span text:style-name="T58">Levo minha cordial saudação à direção e </text:span><text:span text:style-name="T59">solicito</text:span><text:span text:style-name="T58"> que transmitam esta singela homenagem ao grupo de professores que compõem </text:span><text:span text:style-name="T60">a</text:span><text:span text:style-name="T58"> família </text:span><text:span text:style-name="T3">P</text:span><text:span text:style-name="T4">rof</text:span><text:span text:style-name="T5">ª</text:span><text:span text:style-name="T4">. </text:span><text:span text:style-name="T5">Zozina S. de Oliveira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459610519" text:style-name="L1">
        <text:list-item>
          <text:p text:style-name="P12"><text:span text:style-name="T47">Seja consignado em Ata Voto de Congratulações </text:span><text:span text:style-name="T48">aos professores da</text:span><text:span text:style-name="T47"> </text:span><text:span text:style-name="T9">EME</text:span><text:span text:style-name="T10">I </text:span><text:span text:style-name="T25">P</text:span><text:span text:style-name="T26">rof</text:span><text:span text:style-name="T27">ª</text:span><text:span text:style-name="T26">. </text:span><text:span text:style-name="T27">Zozina S. de Oliveira</text:span><text:span text:style-name="T11">,</text:span><text:span text:style-name="T24"> </text:span><text:span text:style-name="T9">pelo Dia do Professor; </text:span><text:span text:style-name="T21">e,</text:span></text:p>
        </text:list-item>
      </text:list>
      <text:p text:style-name="P14"/>
      <text:list xml:id="list1703172841" text:continue-numbering="true" text:style-name="L1">
        <text:list-item>
          <text:p text:style-name="P13"><text:span text:style-name="T22">Seja oficiad</text:span><text:span text:style-name="T8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2069111656" text:style-name="L2">
        <text:list-header>
          <text:p text:style-name="P17"><text:s text:c="28"/>Novo Hamburgo, <text:span text:style-name="T62">8</text:span><text:span text:style-name="T57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3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6" meta:character-count="20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