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cb7fe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cb7fe6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c403c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c5d09b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c97933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cb7fe6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403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c5d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c979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c40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c5d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c979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c403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c5d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c979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59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60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6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1" style:family="text">
      <style:text-properties officeooo:rsid="002ddc62"/>
    </style:style>
    <style:style style:name="T72" style:family="text">
      <style:text-properties officeooo:rsid="0037ad51"/>
    </style:style>
    <style:style style:name="T73" style:family="text">
      <style:text-properties officeooo:rsid="003a72e4"/>
    </style:style>
    <style:style style:name="T74" style:family="text">
      <style:text-properties officeooo:rsid="003b2e60"/>
    </style:style>
    <style:style style:name="T75" style:family="text">
      <style:text-properties officeooo:rsid="003c66d5"/>
    </style:style>
    <style:style style:name="T76" style:family="text">
      <style:text-properties officeooo:rsid="004153ee"/>
    </style:style>
    <style:style style:name="T77" style:family="text">
      <style:text-properties officeooo:rsid="0042b9a4"/>
    </style:style>
    <style:style style:name="T78" style:family="text">
      <style:text-properties officeooo:rsid="004474d1"/>
    </style:style>
    <style:style style:name="T79" style:family="text">
      <style:text-properties officeooo:rsid="0086f056"/>
    </style:style>
    <style:style style:name="T80" style:family="text">
      <style:text-properties officeooo:rsid="0088520a"/>
    </style:style>
    <style:style style:name="T81" style:family="text">
      <style:text-properties officeooo:rsid="001bfefa"/>
    </style:style>
    <style:style style:name="T82" style:family="text">
      <style:text-properties officeooo:rsid="00be3a9f"/>
    </style:style>
    <style:style style:name="T83" style:family="text">
      <style:text-properties officeooo:rsid="00bf2038"/>
    </style:style>
    <style:style style:name="T84" style:family="text">
      <style:text-properties officeooo:rsid="00c5d09b"/>
    </style:style>
    <style:style style:name="T85" style:family="text">
      <style:text-properties officeooo:rsid="00c9040a"/>
    </style:style>
    <style:style style:name="T86" style:family="text">
      <style:text-properties officeooo:rsid="00cb7f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79">1.5</text:span><text:span text:style-name="T82">6</text:span><text:span text:style-name="T86">4</text:span>/<text:span text:style-name="T71">20</text:span><text:span text:style-name="T83">15</text:span></text:p>
      <text:p text:style-name="P16"/>
      <text:p text:style-name="P16"/>
      <text:p text:style-name="P16"/>
      <text:p text:style-name="P26"><text:span text:style-name="T7">Requer </text:span><text:span text:style-name="T8">V</text:span><text:span text:style-name="T9">oto de </text:span><text:span text:style-name="T8">C</text:span><text:span text:style-name="T9">ongratulações </text:span><text:span text:style-name="T10">aos professores da EME</text:span><text:span text:style-name="T11">I </text:span><text:span text:style-name="T29">Sementinha Viva</text:span><text:span text:style-name="T12">,</text:span><text:span text:style-name="T13"> </text:span><text:span text:style-name="T10">pelo Dia do Professor.</text:span></text:p>
      <text:p text:style-name="P19"/>
      <text:p text:style-name="P19"/>
      <text:p text:style-name="P27">O Vereador que este subscreve:</text:p>
      <text:p text:style-name="P22"><text:span text:style-name="T14">N</text:span><text:span text:style-name="T10">o dia 15 de outubro, comemora-se o Dia do Professor. </text:span><text:span text:style-name="T14">U</text:span><text:span text:style-name="T10">ma data que deve ser celebrada pela importância do </text:span><text:span text:style-name="T15">docente,</text:span><text:span text:style-name="T10"> </text:span><text:span text:style-name="T16">que diariamente ensina muito mais que teorias, que reparte conhecimentos </text:span><text:span text:style-name="T17">e educa seus alunos para a vida.</text:span></text:p>
      <text:p text:style-name="P23"><text:span text:style-name="T7">Considerando </text:span><text:span text:style-name="T18">que </text:span><text:span text:style-name="T16">o professor </text:span><text:span text:style-name="T19">dedica-se à tarefa d</text:span><text:span text:style-name="T16">o ensino,</text:span><text:span text:style-name="T19"> </text:span><text:span text:style-name="T20"><text:s/>motivando </text:span><text:span text:style-name="T21">o aluno</text:span><text:span text:style-name="T20"> com criatividade </text:span><text:span text:style-name="T19">e</text:span><text:span text:style-name="T20">m busca de um melhor aprendizado, </text:span><text:span text:style-name="T19">de</text:span><text:span text:style-name="T58">senvolve</text:span><text:span text:style-name="T59">ndo</text:span><text:span text:style-name="T58"> suas potencialidades, conhecimentos </text:span><text:span text:style-name="T60">e</text:span><text:span text:style-name="T58"> fazendo do ato de educar, um exercício de cidadania.</text:span></text:p>
      <text:p text:style-name="P24"><text:span text:style-name="T72">Como professor </text:span><text:span text:style-name="T76">e admirador de todos que dedicam sua vida a esta missão,</text:span><text:span text:style-name="T72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73">É</text:span><text:span text:style-name="T72"> preciso valorizar e reconhecer cada vez mais aqueles que se dedicam com carinho, </text:span><text:span text:style-name="T74">empenho e comprometimento à</text:span><text:span text:style-name="T72"> </text:span><text:span text:style-name="T74">missão </text:span><text:span text:style-name="T72">de educar. Transmitir conhecimentos é uma ação transformadora </text:span><text:span text:style-name="T74">que somente quem ama sua profissão é capaz de realizar!</text:span><text:span text:style-name="T72"> </text:span></text:p>
      <text:p text:style-name="P21"><text:span text:style-name="T76">Levo minha cordial saudação à direção e </text:span><text:span text:style-name="T77">solicito</text:span><text:span text:style-name="T76"> que transmitam esta singela homenagem ao grupo de professores que compõem </text:span><text:span text:style-name="T78">a</text:span><text:span text:style-name="T76"> família </text:span><text:span text:style-name="T6">Sementinha Viva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459610519" text:style-name="L1">
        <text:list-item>
          <text:p text:style-name="P13"><text:span text:style-name="T61">Seja consignado em Ata Voto de Congratulações </text:span><text:span text:style-name="T62">aos professores da</text:span><text:span text:style-name="T61"> </text:span><text:span text:style-name="T10">EME</text:span><text:span text:style-name="T11">I</text:span><text:span text:style-name="T12"> </text:span><text:span text:style-name="T29">Sementinha Viva,</text:span><text:span text:style-name="T25"> </text:span><text:span text:style-name="T10">pelo Dia do Professor; </text:span><text:span text:style-name="T22">e,</text:span></text:p>
        </text:list-item>
      </text:list>
      <text:p text:style-name="P14"/>
      <text:list xml:id="list55798509" text:continue-numbering="true" text:style-name="L1">
        <text:list-item>
          <text:p text:style-name="P12"><text:span text:style-name="T23">Seja oficiad</text:span><text:span text:style-name="T9">o</text:span><text:span text:style-name="T23"> </text:span><text:span text:style-name="T22">a</text:span><text:span text:style-name="T24">os</text:span><text:span text:style-name="T23"> homenagead</text:span><text:span text:style-name="T24">os</text:span><text:span text:style-name="T23">, com as congratulações em nome desta Casa Legislativa.</text:span></text:p>
        </text:list-item>
      </text:list>
      <text:p text:style-name="P20"/>
      <text:list xml:id="list2069111656" text:style-name="L2">
        <text:list-header>
          <text:p text:style-name="P17"><text:s text:c="28"/>Novo Hamburgo, <text:span text:style-name="T80">8</text:span><text:span text:style-name="T75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81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