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d4752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d4752e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c403c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c5d09b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c97933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cb7fe6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7b0b61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font-weight="normal" officeooo:rsid="00d04e94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font-weight="normal" officeooo:rsid="00d4752e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c403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c5d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c979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d04e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d475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c40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c5d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c979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style:font-name="Nimbus Roman No9 L" fo:language="pt" fo:country="BR" fo:font-weight="normal" officeooo:rsid="00c403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style:font-name="Nimbus Roman No9 L" fo:language="pt" fo:country="BR" fo:font-weight="normal" officeooo:rsid="00c5d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style:font-name="Nimbus Roman No9 L" fo:language="pt" fo:country="BR" fo:font-weight="normal" officeooo:rsid="00c979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d04e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0d47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" fo:font-size="12pt" fo:language="pt" fo:country="BR" fo:font-weight="normal" officeooo:rsid="00d04e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language="pt" fo:country="BR" fo:font-weight="normal" officeooo:rsid="00d47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style:use-window-font-color="true" style:font-name="Nimbus Roman No9 L" fo:language="pt" fo:country="BR" fo:font-weight="normal" officeooo:rsid="00d475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75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76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7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2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8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9" style:family="text">
      <style:text-properties officeooo:rsid="002ddc62"/>
    </style:style>
    <style:style style:name="T90" style:family="text">
      <style:text-properties officeooo:rsid="0037ad51"/>
    </style:style>
    <style:style style:name="T91" style:family="text">
      <style:text-properties officeooo:rsid="003a72e4"/>
    </style:style>
    <style:style style:name="T92" style:family="text">
      <style:text-properties officeooo:rsid="003b2e60"/>
    </style:style>
    <style:style style:name="T93" style:family="text">
      <style:text-properties officeooo:rsid="003c66d5"/>
    </style:style>
    <style:style style:name="T94" style:family="text">
      <style:text-properties officeooo:rsid="004153ee"/>
    </style:style>
    <style:style style:name="T95" style:family="text">
      <style:text-properties officeooo:rsid="0042b9a4"/>
    </style:style>
    <style:style style:name="T96" style:family="text">
      <style:text-properties officeooo:rsid="004474d1"/>
    </style:style>
    <style:style style:name="T97" style:family="text">
      <style:text-properties officeooo:rsid="0086f056"/>
    </style:style>
    <style:style style:name="T98" style:family="text">
      <style:text-properties officeooo:rsid="0088520a"/>
    </style:style>
    <style:style style:name="T99" style:family="text">
      <style:text-properties officeooo:rsid="001bfefa"/>
    </style:style>
    <style:style style:name="T100" style:family="text">
      <style:text-properties officeooo:rsid="00be3a9f"/>
    </style:style>
    <style:style style:name="T101" style:family="text">
      <style:text-properties officeooo:rsid="00bf2038"/>
    </style:style>
    <style:style style:name="T102" style:family="text">
      <style:text-properties officeooo:rsid="00c5d09b"/>
    </style:style>
    <style:style style:name="T103" style:family="text">
      <style:text-properties officeooo:rsid="00c9040a"/>
    </style:style>
    <style:style style:name="T104" style:family="text">
      <style:text-properties officeooo:rsid="00cb7fe6"/>
    </style:style>
    <style:style style:name="T105" style:family="text">
      <style:text-properties officeooo:rsid="00cf0b76"/>
    </style:style>
    <style:style style:name="T106" style:family="text">
      <style:text-properties officeooo:rsid="00d3a3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97">1.5</text:span><text:span text:style-name="T100">6</text:span><text:span text:style-name="T106">6</text:span>/<text:span text:style-name="T89">20</text:span><text:span text:style-name="T101">15</text:span></text:p>
      <text:p text:style-name="P16"/>
      <text:p text:style-name="P16"/>
      <text:p text:style-name="P16"/>
      <text:p text:style-name="P26"><text:span text:style-name="T10">Requer </text:span><text:span text:style-name="T11">V</text:span><text:span text:style-name="T12">oto de </text:span><text:span text:style-name="T11">C</text:span><text:span text:style-name="T12">ongratulações </text:span><text:span text:style-name="T13">aos professores da EME</text:span><text:span text:style-name="T14">I </text:span><text:span text:style-name="T34">Vovô Werno</text:span><text:span text:style-name="T15">,</text:span><text:span text:style-name="T16"> </text:span><text:span text:style-name="T13">pelo Dia do Professor.</text:span></text:p>
      <text:p text:style-name="P19"/>
      <text:p text:style-name="P19"/>
      <text:p text:style-name="P27">O Vereador que este subscreve:</text:p>
      <text:p text:style-name="P22"><text:span text:style-name="T17">N</text:span><text:span text:style-name="T13">o dia 15 de outubro, comemora-se o Dia do Professor. </text:span><text:span text:style-name="T17">U</text:span><text:span text:style-name="T13">ma data que deve ser celebrada pela importância do </text:span><text:span text:style-name="T18">docente,</text:span><text:span text:style-name="T13"> </text:span><text:span text:style-name="T19">que diariamente ensina muito mais que teorias, que reparte conhecimentos </text:span><text:span text:style-name="T20">e educa seus alunos para a vida.</text:span></text:p>
      <text:p text:style-name="P23"><text:span text:style-name="T10">Considerando </text:span><text:span text:style-name="T21">que </text:span><text:span text:style-name="T19">o professor </text:span><text:span text:style-name="T22">dedica-se à tarefa d</text:span><text:span text:style-name="T19">o ensino,</text:span><text:span text:style-name="T22"> </text:span><text:span text:style-name="T23"><text:s/>motivando </text:span><text:span text:style-name="T24">o aluno</text:span><text:span text:style-name="T23"> com criatividade </text:span><text:span text:style-name="T22">e</text:span><text:span text:style-name="T23">m busca de um melhor aprendizado, </text:span><text:span text:style-name="T22">de</text:span><text:span text:style-name="T74">senvolve</text:span><text:span text:style-name="T75">ndo</text:span><text:span text:style-name="T74"> suas potencialidades, conhecimentos </text:span><text:span text:style-name="T76">e</text:span><text:span text:style-name="T74"> fazendo do ato de educar, um exercício de cidadania.</text:span></text:p>
      <text:p text:style-name="P24"><text:span text:style-name="T90">Como professor </text:span><text:span text:style-name="T94">e admirador de todos que dedicam sua vida a esta missão,</text:span><text:span text:style-name="T90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91">É</text:span><text:span text:style-name="T90"> preciso valorizar e reconhecer cada vez mais aqueles que se dedicam com carinho, </text:span><text:span text:style-name="T92">empenho e comprometimento à</text:span><text:span text:style-name="T90"> </text:span><text:span text:style-name="T92">missão </text:span><text:span text:style-name="T90">de educar. Transmitir conhecimentos é uma ação transformadora </text:span><text:span text:style-name="T92">que somente quem ama sua profissão é capaz de realizar!</text:span><text:span text:style-name="T90"> </text:span></text:p>
      <text:p text:style-name="P21"><text:span text:style-name="T94">Levo minha cordial saudação à direção e </text:span><text:span text:style-name="T95">solicito</text:span><text:span text:style-name="T94"> que transmitam esta singela homenagem ao grupo de professores que compõem </text:span><text:span text:style-name="T96">a</text:span><text:span text:style-name="T94"> família </text:span><text:span text:style-name="T9">Vovô Werno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459610519" text:style-name="L1">
        <text:list-item>
          <text:p text:style-name="P13"><text:span text:style-name="T77">Seja consignado em Ata Voto de Congratulações </text:span><text:span text:style-name="T78">aos professores da</text:span><text:span text:style-name="T77"> </text:span><text:span text:style-name="T13">EME</text:span><text:span text:style-name="T14">I</text:span><text:span text:style-name="T15"> </text:span><text:span text:style-name="T34">Vovô Werno</text:span><text:span text:style-name="T32">,</text:span><text:span text:style-name="T28"> </text:span><text:span text:style-name="T13">pelo Dia do Professor; </text:span><text:span text:style-name="T25">e,</text:span></text:p>
        </text:list-item>
      </text:list>
      <text:p text:style-name="P14"/>
      <text:list xml:id="list383296664" text:continue-numbering="true" text:style-name="L1">
        <text:list-item>
          <text:p text:style-name="P12"><text:span text:style-name="T26">Seja oficiad</text:span><text:span text:style-name="T12">o</text:span><text:span text:style-name="T26"> </text:span><text:span text:style-name="T25">a</text:span><text:span text:style-name="T27">os</text:span><text:span text:style-name="T26"> homenagead</text:span><text:span text:style-name="T27">os</text:span><text:span text:style-name="T26">, com as congratulações em nome desta Casa Legislativa.</text:span></text:p>
        </text:list-item>
      </text:list>
      <text:p text:style-name="P20"/>
      <text:list xml:id="list2069111656" text:style-name="L2">
        <text:list-header>
          <text:p text:style-name="P17"><text:s text:c="28"/>Novo Hamburgo, <text:span text:style-name="T98">8</text:span><text:span text:style-name="T93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99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