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1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dd700d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8d2ce2" officeooo:paragraph-rsid="001c7100" style:font-size-asian="12pt" style:font-weight-asian="bold" style:font-size-complex="12pt"/>
    </style:style>
    <style:style style:name="P17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8afb57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4a08d" officeooo:paragraph-rsid="008f7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dd700d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82ef6b" style:font-size-asian="12pt" style:font-size-complex="12pt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a08d" style:font-size-asian="12pt" style:font-size-complex="12pt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7ad51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487b11" style:font-size-asian="12pt" style:font-size-complex="12pt"/>
    </style:style>
    <style:style style:name="P2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font-weight="normal" officeooo:rsid="00d4752e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0d762fc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font-weight="normal" officeooo:rsid="00da11d1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style:use-window-font-color="true" fo:font-weight="normal" officeooo:rsid="00dd700d" style:language-asian="pt" style:country-asian="BR" style:font-weight-asian="norm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86f0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7b0b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7f0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415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3f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35d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7e42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1a47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334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37a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3c6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d4752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d762f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da11d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dd700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d762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style:font-name="Nimbus Roman No9 L" fo:language="pt" fo:country="BR" fo:font-weight="normal" officeooo:rsid="007b0b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style:font-name="Nimbus Roman No9 L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style:font-name="Nimbus Roman No9 L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style:font-name="Nimbus Roman No9 L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style:font-name="Nimbus Roman No9 L" fo:language="pt" fo:country="BR" fo:font-weight="normal" officeooo:rsid="00d762f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fo:font-size="12pt" fo:language="pt" fo:country="BR" fo:font-weight="normal" officeooo:rsid="00dd70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0da11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style:font-name="Nimbus Roman No9 L" fo:font-size="12pt" fo:language="pt" fo:country="BR" fo:font-weight="normal" officeooo:rsid="00dd70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style:font-name="Nimbus Roman No9 L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7" style:family="text">
      <style:text-properties style:use-window-font-color="true" style:font-name="Nimbus Roman No9 L" fo:language="pt" fo:country="BR" fo:font-weight="normal" officeooo:rsid="007b0b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8" style:family="text">
      <style:text-properties style:use-window-font-color="true" style:font-name="Nimbus Roman No9 L" fo:language="pt" fo:country="BR" fo:font-weight="normal" officeooo:rsid="00da11d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9" style:family="text">
      <style:text-properties style:use-window-font-color="true" style:font-name="Nimbus Roman No9 L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0" style:family="text">
      <style:text-properties style:use-window-font-color="true" style:font-name="Nimbus Roman No9 L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1" style:family="text">
      <style:text-properties style:use-window-font-color="true" style:font-name="Nimbus Roman No9 L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2" style:family="text">
      <style:text-properties fo:color="#000000" fo:language="pt" fo:country="BR" officeooo:rsid="002e3ccd" style:font-name-asian="Times New Roman" style:font-name-complex="Times New Roman" style:language-complex="ar" style:country-complex="SA"/>
    </style:style>
    <style:style style:name="T63" style:family="text">
      <style:text-properties fo:color="#000000" fo:language="pt" fo:country="BR" officeooo:rsid="003348f1" style:font-name-asian="Times New Roman" style:font-name-complex="Times New Roman" style:language-complex="ar" style:country-complex="SA"/>
    </style:style>
    <style:style style:name="T64" style:family="text">
      <style:text-properties fo:color="#000000" fo:language="pt" fo:country="BR" officeooo:rsid="004153ee" style:font-name-asian="Times New Roman" style:font-name-complex="Times New Roman" style:language-complex="ar" style:country-complex="SA"/>
    </style:style>
    <style:style style:name="T65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6" style:family="text">
      <style:text-properties fo:color="#000000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7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8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9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0" style:family="text">
      <style:text-properties fo:color="#000000" style:font-name="Nimbus Roman No9 L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2" style:family="text">
      <style:text-properties fo:color="#000000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3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4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5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6" style:family="text">
      <style:text-properties fo:color="#000000" style:font-name="Nimbus Roman No9 L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7" style:family="text">
      <style:text-properties officeooo:rsid="002ddc62"/>
    </style:style>
    <style:style style:name="T78" style:family="text">
      <style:text-properties officeooo:rsid="0037ad51"/>
    </style:style>
    <style:style style:name="T79" style:family="text">
      <style:text-properties officeooo:rsid="003a72e4"/>
    </style:style>
    <style:style style:name="T80" style:family="text">
      <style:text-properties officeooo:rsid="003b2e60"/>
    </style:style>
    <style:style style:name="T81" style:family="text">
      <style:text-properties officeooo:rsid="003c66d5"/>
    </style:style>
    <style:style style:name="T82" style:family="text">
      <style:text-properties officeooo:rsid="004153ee"/>
    </style:style>
    <style:style style:name="T83" style:family="text">
      <style:text-properties officeooo:rsid="0042b9a4"/>
    </style:style>
    <style:style style:name="T84" style:family="text">
      <style:text-properties officeooo:rsid="004474d1"/>
    </style:style>
    <style:style style:name="T85" style:family="text">
      <style:text-properties officeooo:rsid="0086f056"/>
    </style:style>
    <style:style style:name="T86" style:family="text">
      <style:text-properties officeooo:rsid="0088520a"/>
    </style:style>
    <style:style style:name="T87" style:family="text">
      <style:text-properties officeooo:rsid="001bfefa"/>
    </style:style>
    <style:style style:name="T88" style:family="text">
      <style:text-properties officeooo:rsid="00be3a9f"/>
    </style:style>
    <style:style style:name="T89" style:family="text">
      <style:text-properties officeooo:rsid="00bf2038"/>
    </style:style>
    <style:style style:name="T90" style:family="text">
      <style:text-properties officeooo:rsid="00d3a369"/>
    </style:style>
    <style:style style:name="T91" style:family="text">
      <style:text-properties officeooo:rsid="00d762fc"/>
    </style:style>
    <style:style style:name="T92" style:family="text">
      <style:text-properties officeooo:rsid="00da11d1"/>
    </style:style>
    <style:style style:name="T93" style:family="text">
      <style:text-properties officeooo:rsid="00dd70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85">1.5</text:span><text:span text:style-name="T88">6</text:span><text:span text:style-name="T93">9</text:span>/<text:span text:style-name="T77">20</text:span><text:span text:style-name="T89">15</text:span></text:p>
      <text:p text:style-name="P16"/>
      <text:p text:style-name="P16"/>
      <text:p text:style-name="P16"/>
      <text:p text:style-name="P26"><text:span text:style-name="T7">Requer </text:span><text:span text:style-name="T8">V</text:span><text:span text:style-name="T9">oto de </text:span><text:span text:style-name="T8">C</text:span><text:span text:style-name="T9">ongratulações </text:span><text:span text:style-name="T10">aos professores da EME</text:span><text:span text:style-name="T11">I </text:span><text:span text:style-name="T30">Joaninha</text:span><text:span text:style-name="T12">,</text:span><text:span text:style-name="T13"> </text:span><text:span text:style-name="T10">pelo Dia do Professor.</text:span></text:p>
      <text:p text:style-name="P19"/>
      <text:p text:style-name="P19"/>
      <text:p text:style-name="P27">O Vereador que este subscreve:</text:p>
      <text:p text:style-name="P22"><text:span text:style-name="T14">N</text:span><text:span text:style-name="T10">o dia 15 de outubro, comemora-se o Dia do Professor. </text:span><text:span text:style-name="T14">U</text:span><text:span text:style-name="T10">ma data que deve ser celebrada pela importância do </text:span><text:span text:style-name="T15">docente,</text:span><text:span text:style-name="T10"> </text:span><text:span text:style-name="T16">que diariamente ensina muito mais que teorias, que reparte conhecimentos </text:span><text:span text:style-name="T17">e educa seus alunos para a vida.</text:span></text:p>
      <text:p text:style-name="P23"><text:span text:style-name="T7">Considerando </text:span><text:span text:style-name="T18">que </text:span><text:span text:style-name="T16">o professor </text:span><text:span text:style-name="T19">dedica-se à tarefa d</text:span><text:span text:style-name="T16">o ensino,</text:span><text:span text:style-name="T19"> </text:span><text:span text:style-name="T20"><text:s/>motivando </text:span><text:span text:style-name="T21">o aluno</text:span><text:span text:style-name="T20"> com criatividade </text:span><text:span text:style-name="T19">e</text:span><text:span text:style-name="T20">m busca de um melhor aprendizado, </text:span><text:span text:style-name="T19">de</text:span><text:span text:style-name="T62">senvolve</text:span><text:span text:style-name="T63">ndo</text:span><text:span text:style-name="T62"> suas potencialidades, conhecimentos </text:span><text:span text:style-name="T64">e</text:span><text:span text:style-name="T62"> fazendo do ato de educar, um exercício de cidadania.</text:span></text:p>
      <text:p text:style-name="P24"><text:span text:style-name="T78">Como professor </text:span><text:span text:style-name="T82">e admirador de todos que dedicam sua vida a esta missão,</text:span><text:span text:style-name="T78"> compreendo a grandeza <text:s/>desta profissão, pois a educação melhora a vida das pessoas e <text:s/>dá a elas oportunidade de evoluir e acreditar na sua capacidade de transformar sonhos em realidade. </text:span></text:p>
      <text:p text:style-name="P24"><text:span text:style-name="T79">É</text:span><text:span text:style-name="T78"> preciso valorizar e reconhecer cada vez mais aqueles que se dedicam com carinho, </text:span><text:span text:style-name="T80">empenho e comprometimento à</text:span><text:span text:style-name="T78"> </text:span><text:span text:style-name="T80">missão </text:span><text:span text:style-name="T78">de educar. Transmitir conhecimentos é uma ação transformadora </text:span><text:span text:style-name="T80">que somente quem ama sua profissão é capaz de realizar!</text:span><text:span text:style-name="T78"> </text:span></text:p>
      <text:p text:style-name="P21"><text:span text:style-name="T82">Levo minha cordial saudação à direção e </text:span><text:span text:style-name="T83">solicito</text:span><text:span text:style-name="T82"> que transmitam esta singela homenagem ao grupo de professores que compõem </text:span><text:span text:style-name="T84">a</text:span><text:span text:style-name="T82"> família </text:span><text:span text:style-name="T6">Joaninha</text:span><text:span text:style-name="T2">.</text:span></text:p>
      <text:p text:style-name="P25"/>
      <text:p text:style-name="P9">ISSO POSTO,</text:p>
      <text:p text:style-name="P11">REQUER:</text:p>
      <text:p text:style-name="P10"/>
      <text:list xml:id="list18213305781" text:style-name="L1">
        <text:list-item>
          <text:p text:style-name="P13"><text:span text:style-name="T65">Seja consignado em Ata Voto de Congratulações </text:span><text:span text:style-name="T66">aos professores da</text:span><text:span text:style-name="T65"> </text:span><text:span text:style-name="T10">EME</text:span><text:span text:style-name="T11">I </text:span><text:span text:style-name="T30">Joaninha</text:span><text:span text:style-name="T26">,</text:span><text:span text:style-name="T25"> </text:span><text:span text:style-name="T10">pelo Dia do Professor; </text:span><text:span text:style-name="T22">e,</text:span></text:p>
        </text:list-item>
      </text:list>
      <text:p text:style-name="P14"/>
      <text:list xml:id="list813792465" text:continue-numbering="true" text:style-name="L1">
        <text:list-item>
          <text:p text:style-name="P12"><text:span text:style-name="T23">Seja oficiad</text:span><text:span text:style-name="T9">o</text:span><text:span text:style-name="T23"> </text:span><text:span text:style-name="T22">a</text:span><text:span text:style-name="T24">os</text:span><text:span text:style-name="T23"> homenagead</text:span><text:span text:style-name="T24">os</text:span><text:span text:style-name="T23">, com as congratulações em nome desta Casa Legislativa.</text:span></text:p>
        </text:list-item>
      </text:list>
      <text:p text:style-name="P20"/>
      <text:list xml:id="list246726547" text:style-name="L2">
        <text:list-header>
          <text:p text:style-name="P17"><text:s text:c="28"/>Novo Hamburgo, <text:span text:style-name="T86">8</text:span><text:span text:style-name="T81"> de outubro de 2015.</text:span></text:p>
          <text:p text:style-name="P17"/>
        </text:list-header>
      </text:list>
      <text:p text:style-name="P28"/>
      <text:p text:style-name="P29">Vereador Issur Koch</text:p>
      <text:p text:style-name="P8"/>
      <text:p text:style-name="P8">Obs.: <text:span text:style-name="T87">R</text:span>edação conforme original do autor.</text:p>
      <text:p text:style-name="P1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7T14:50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14" meta:character-count="19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