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e17387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e17387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e1738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e585b3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e173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e585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29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30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3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37ad51"/>
    </style:style>
    <style:style style:name="T35" style:family="text">
      <style:text-properties officeooo:rsid="003a72e4"/>
    </style:style>
    <style:style style:name="T36" style:family="text">
      <style:text-properties officeooo:rsid="003b2e60"/>
    </style:style>
    <style:style style:name="T37" style:family="text">
      <style:text-properties officeooo:rsid="003c66d5"/>
    </style:style>
    <style:style style:name="T38" style:family="text">
      <style:text-properties officeooo:rsid="004153ee"/>
    </style:style>
    <style:style style:name="T39" style:family="text">
      <style:text-properties officeooo:rsid="0042b9a4"/>
    </style:style>
    <style:style style:name="T40" style:family="text">
      <style:text-properties officeooo:rsid="004474d1"/>
    </style:style>
    <style:style style:name="T41" style:family="text">
      <style:text-properties officeooo:rsid="0086f056"/>
    </style:style>
    <style:style style:name="T42" style:family="text">
      <style:text-properties officeooo:rsid="0088520a"/>
    </style:style>
    <style:style style:name="T43" style:family="text">
      <style:text-properties officeooo:rsid="001bfefa"/>
    </style:style>
    <style:style style:name="T44" style:family="text">
      <style:text-properties officeooo:rsid="00bf2038"/>
    </style:style>
    <style:style style:name="T45" style:family="text">
      <style:text-properties officeooo:rsid="00e173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1">1.5</text:span><text:span text:style-name="T45">70</text:span>/<text:span text:style-name="T33">20</text:span><text:span text:style-name="T44">15</text:span></text:p>
      <text:p text:style-name="P14"/>
      <text:p text:style-name="P14"/>
      <text:p text:style-name="P14"/>
      <text:p text:style-name="P25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9">I</text:span><text:span text:style-name="T25"> </text:span><text:span text:style-name="T26">Beija F</text:span><text:span text:style-name="T27">l</text:span><text:span text:style-name="T26">or</text:span><text:span text:style-name="T10">,</text:span><text:span text:style-name="T11"> </text:span><text:span text:style-name="T8">pelo Dia do Professor.</text:span></text:p>
      <text:p text:style-name="P16"/>
      <text:p text:style-name="P16"/>
      <text:p text:style-name="P26">O Vereador que este subscreve:</text:p>
      <text:p text:style-name="P21"><text:span text:style-name="T12">N</text:span><text:span text:style-name="T8">o dia 15 de outubro, comemora-se o Dia do Professor. </text:span><text:span text:style-name="T12">U</text:span><text:span text:style-name="T8">ma data que deve ser celebrada pela importância do </text:span><text:span text:style-name="T13">docente,</text:span><text:span text:style-name="T8"> </text:span><text:span text:style-name="T14">que diariamente ensina muito mais que teorias, que reparte conhecimentos </text:span><text:span text:style-name="T15">e educa seus alunos para a vida.</text:span></text:p>
      <text:p text:style-name="P22"><text:span text:style-name="T5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28">senvolve</text:span><text:span text:style-name="T29">ndo</text:span><text:span text:style-name="T28"> suas potencialidades, conhecimentos </text:span><text:span text:style-name="T30">e</text:span><text:span text:style-name="T28"> fazendo do ato de educar, um exercício de cidadania.</text:span></text:p>
      <text:p text:style-name="P23"><text:span text:style-name="T34">Como professor </text:span><text:span text:style-name="T38">e admirador de todos que dedicam sua vida a esta missão,</text:span><text:span text:style-name="T34"> compreendo a grandeza <text:s/>desta profissão, pois a educação melhora a vida das pessoas e <text:s/>dá a elas oportunidade de evoluir e acreditar na sua capacidade de transformar sonhos em realidade. </text:span></text:p>
      <text:p text:style-name="P23"><text:span text:style-name="T35">É</text:span><text:span text:style-name="T34"> preciso valorizar e reconhecer cada vez mais aqueles que se dedicam com carinho, </text:span><text:span text:style-name="T36">empenho e comprometimento à</text:span><text:span text:style-name="T34"> </text:span><text:span text:style-name="T36">missão </text:span><text:span text:style-name="T34">de educar. Transmitir conhecimentos é uma ação transformadora </text:span><text:span text:style-name="T36">que somente quem ama sua profissão é capaz de realizar!</text:span><text:span text:style-name="T34"> </text:span></text:p>
      <text:p text:style-name="P20"><text:span text:style-name="T38">Levo minha cordial saudação à direção e </text:span><text:span text:style-name="T39">solicito</text:span><text:span text:style-name="T38"> que transmitam esta singela homenagem ao grupo de professores que compõem </text:span><text:span text:style-name="T40">a</text:span><text:span text:style-name="T38"> família </text:span><text:span text:style-name="T3">Beija F</text:span><text:span text:style-name="T4">l</text:span><text:span text:style-name="T3">or</text:span><text:span text:style-name="T2">.</text:span></text:p>
      <text:p text:style-name="P24"/>
      <text:p text:style-name="P9">ISSO POSTO,</text:p>
      <text:p text:style-name="P11">REQUER:</text:p>
      <text:p text:style-name="P10"/>
      <text:list xml:id="list10608712641" text:style-name="L1">
        <text:list-item>
          <text:p text:style-name="P27"><text:span text:style-name="T31">Seja consignado em Ata Voto de Congratulações </text:span><text:span text:style-name="T32">aos professores da</text:span><text:span text:style-name="T31"> </text:span><text:span text:style-name="T8">EME</text:span><text:span text:style-name="T9">I </text:span><text:span text:style-name="T26">Beija F</text:span><text:span text:style-name="T27">l</text:span><text:span text:style-name="T26">or</text:span><text:span text:style-name="T24">,</text:span><text:span text:style-name="T23"> </text:span><text:span text:style-name="T8">pelo Dia do Professor; </text:span><text:span text:style-name="T20">e,</text:span></text:p>
        </text:list-item>
      </text:list>
      <text:p text:style-name="P12"/>
      <text:list xml:id="list683453542" text:continue-numbering="true" text:style-name="L1">
        <text:list-item>
          <text:p text:style-name="P28"><text:span text:style-name="T21">Seja oficiad</text:span><text:span text:style-name="T7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17"/>
      <text:list xml:id="list787529479" text:style-name="L2">
        <text:list-header>
          <text:p text:style-name="P29"><text:s text:c="28"/>Novo Hamburgo, <text:span text:style-name="T42">8</text:span><text:span text:style-name="T37"> de outubro de 2015.</text:span></text:p>
          <text:p text:style-name="P29"/>
        </text:list-header>
      </text:list>
      <text:p text:style-name="P18"/>
      <text:p text:style-name="P19">Vereador Issur Koch</text:p>
      <text:p text:style-name="P8"/>
      <text:p text:style-name="P8">Obs.: <text:span text:style-name="T43">R</text:span>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